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Koningsdag, Kanaalweg 3 in Eerbeek </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5 april 2026</text:p>
            <text:p text:style-name="common-al">Gelegenheid: Koningsdag</text:p>
            <text:p text:style-name="common-al">Datum: 27 april 2026 van 12.00 tot 21.00 uur</text:p>
            <text:p text:style-name="common-al">Locatie: het terrein van restaurant De Korenmolen aan de Kanaalweg 3 in Eerbeek</text:p>
            <text:p text:style-name="common-al">Verkeersmaatregelen: Afsluiten van de volgende wegen op maandag 27 april 2026 van 07.00 tot 21.00 uur: - Kanaalweg, vanaf de kruising van de Kanaalweg met ’t Hungeling tot aan de kruising bij de muziekkoepel (dus bij de Korenmolen); - Molenstraat, ter hoogte van ’t Hungeling; - Kanaalweg, ter hoogte van ’t Hungeling; - ’t Hungeling, ter hoogte van splitsing met 't Hungeling bij huisnummer 4. </text:p>
            <text:p text:style-name="common-al">Daarnaast worden op de Molenstraat bij Dr. Gunningstraat, 't Hungeling bij de Lageweg en de Kanaalweg bij de Apeldoornseweg afzethekken met bord "doorgaand rijverkeer gestremd" geplaatst. </text:p>
            <text:p text:style-name="common-al">Er geldt aan beide kanten van de weg een parkeerverbod op: - 't Hungeling van huisnummer 3a tot Kanaalweg huisnummer 8; - Dr. Gunningstraat, van huisnummer 9 tot de Molenstraat. </text:p>
            <text:p text:style-name="common-al">Er geldt aan een kant van de weg een parkeerverbod op: - Dr. Gunningstraat aan zijde weiland van huisnummer 9 tot de Smeestraat; - Molenstraat, aan zijde even huisnummers, van de Derickxkamp tot ’t Hungeling.</text:p>
            <text:p text:style-name="common-al">Zaaknummer: Z123957</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534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34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34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Koningsdag, Kanaalweg 3 in Eerbeek</meta:user-defined>
    <meta:user-defined meta:name="DCTERMS.W3CDTF/DCTERMS.available">2026-04-20</meta:user-defined>
    <meta:user-defined meta:name="DCTERMS.W3CDTF/OVERHEIDop.jaargang">2026</meta:user-defined>
    <meta:user-defined meta:name="OVERHEIDop.publicationIssue">185348</meta:user-defined>
    <meta:user-defined meta:name="OVERHEIDop.GmbID/DC.identifier">gmb-2026-185348</meta:user-defined>
    <meta:user-defined meta:name="OVERHEIDop.versieInformatie"/>
  </office:meta>
</office:document-meta>
</file>