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gebruiksfunctie naar wonen ten behoeve van een nieuwe woning op de locatie Kommerstraat 24 te Zaltbommel zaaknummer ODR251828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wijzigen gebruiksfunctie naar wonen ten behoeve van een nieuwe woning aan de Kommerstraat 24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53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en gebruiksfunctie naar wonen ten behoeve van een nieuwe woning op de locatie Kommerstraat 24 te Zaltbommel zaaknummer ODR2518284</meta:user-defined>
    <meta:user-defined meta:name="DCTERMS.W3CDTF/DCTERMS.available">2026-04-20</meta:user-defined>
    <meta:user-defined meta:name="DCTERMS.W3CDTF/OVERHEIDop.jaargang">2026</meta:user-defined>
    <meta:user-defined meta:name="OVERHEIDop.publicationIssue">185346</meta:user-defined>
    <meta:user-defined meta:name="OVERHEIDop.GmbID/DC.identifier">gmb-2026-185346</meta:user-defined>
    <meta:user-defined meta:name="OVERHEIDop.versieInformatie"/>
  </office:meta>
</office:document-meta>
</file>