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ips op de Markt op de locatie Markt, Gouda op 03-0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Strips op de Markt organiseren op de locatie Markt, Gouda op 03-05-2026. De vergunning is verzonden op 16-04-2026. Het zaaknummer van de vergunning is 166752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79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rips op de Markt op de locatie Markt, Gouda op 03-05-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45</meta:user-defined>
    <meta:user-defined meta:name="OVERHEIDop.GmbID/DC.identifier">gmb-2026-185345</meta:user-defined>
    <meta:user-defined meta:name="OVERHEIDop.versieInformatie"/>
  </office:meta>
</office:document-meta>
</file>