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dakkapellen (voor- en achterkant), Langestraat 11 7419AP Deventer,  [Deventer D 2456] Deventer D 24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Langestraat 11 7419AP Deventer, [Deventer D 2456] Deventer D 2456</text:p>
            <text:p text:style-name="common-al">
            <text:span text:style-name="nadrukvet">Zaakomschrijving:</text:span> het plaatsen van dakkapellen (voor- en achterkant)</text:p>
            <text:p text:style-name="common-al">
            <text:span text:style-name="nadrukvet">Zaaknummer:</text:span> Z2026-000037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3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96</meta:user-defined>
    <meta:user-defined meta:name="DCTERMS.abstract">het plaatsen van dakkapellen (voor- en achterk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dakkapellen (voor- en achterkant), Langestraat 11 7419AP Deventer,  [Deventer D 2456] Deventer D 245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43</meta:user-defined>
    <meta:user-defined meta:name="OVERHEIDop.GmbID/DC.identifier">gmb-2026-185343</meta:user-defined>
    <meta:user-defined meta:name="OVERHEIDop.versieInformatie"/>
  </office:meta>
</office:document-meta>
</file>