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Zomerfeest op 2 juli 2026 ter hoogte van Winterrietpeerpad 2, 1461J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Aanvraag vergunning voor het evenement Zomerfeest op 2 juli 2026 ter hoogte van Winterrietpeerpad 2, 1461JA Zuidoostbeemster ontvangen. De aanvraag is geregistreerd onder zaaknummer Z2026-0000164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34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48</meta:user-defined>
    <meta:user-defined meta:name="DCTERMS.abstract">Betreft: aanvraag op locatie Winterrietpeerpad 2 Speeltuin, 1461JA Zuidoostbeemster</meta:user-defined>
    <dc:language>nl</dc:language>
    <meta:user-defined meta:name="OVERHEIDop.locatietype/OVERHEIDop.gebiedsmarkering">Vlak</meta:user-defined>
    <meta:user-defined meta:name="DC.title">Aanvraag vergunning voor het evenement Zomerfeest op 2 juli 2026 ter hoogte van Winterrietpeerpad 2, 1461JA Zuidoostbeemst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42</meta:user-defined>
    <meta:user-defined meta:name="OVERHEIDop.GmbID/DC.identifier">gmb-2026-185342</meta:user-defined>
    <meta:user-defined meta:name="OVERHEIDop.versieInformatie"/>
  </office:meta>
</office:document-meta>
</file>