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carport aan de voorzijde van het woonhuis, Grimselpas 14 562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53 </text:p>
            <text:p text:style-name="common-al"> Omschrijving: plaatsen van een carport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imselpas 14 5624NH Eindhoven</text:p>
              </text:list-item>
            </text:list>
            <text:p text:style-name="common-al"> Datum ontvangst: 15-04-2026 14:0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3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53</meta:user-defined>
    <meta:user-defined meta:name="DCTERMS.abstract">plaatsen van een carport aan de voorzijde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carport aan de voorzijde van het woonhuis, Grimselpas 14 5624NH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39</meta:user-defined>
    <meta:user-defined meta:name="OVERHEIDop.GmbID/DC.identifier">gmb-2026-185339</meta:user-defined>
    <meta:user-defined meta:name="OVERHEIDop.versieInformatie"/>
  </office:meta>
</office:document-meta>
</file>