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het verzoek om gehele intrekking van de milieu activiteiten in verband met deelname aan de LBV-regeling, Roekebosscheweg 5 7946KE Wanne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besluit:</text:span> 10 april 2026</text:p>
            <text:p text:style-name="common-al">
            <text:span text:style-name="nadrukvet">Datum publicatie:</text:span>
            <text:span text:style-name="nadrukcur"> 28 april 2026</text:span>
          </text:p>
            <text:p text:style-name="common-al">
            <text:span text:style-name="nadrukvet">Locatie:</text:span> Roekebosscheweg 5 7946KE Wanneperveen</text:p>
            <text:p text:style-name="common-al">
            <text:span text:style-name="nadrukvet">Zaakomschrijving:</text:span> het verzoek om gehele intrekking van de milieu activiteiten in verband met deelname aan de LBV-regeling</text:p>
            <text:p text:style-name="common-al">
            <text:span text:style-name="nadrukvet">Zaaknummer:</text:span> Z2026-00000727</text:p>
            <text:p text:style-name="common-al">
            <text:span text:style-name="nadrukvet">milieubelastende activiteiten blijven over op de locaties :</text:span>
          </text:p>
            <text:p text:style-name="common-al">
            <text:span text:style-name="nadrukvet">Roekebosscheweg 5</text:span>
          </text:p>
            <text:p text:style-name="common-al">
            <text:span text:style-name="nadrukvet">- het telen van gewassen in de openlucht- het opslaan van kuilvoer en vaste bijvoermiddelenDaarnaast zijn er 3 meldingen gedaan voor het opslaan van diesel in bovengrondse opslagtanks, het opslaan van vaste mest, champost of dikke fractie en het opslaan van drijfmest, digestaat of dunne fractie in een mestbassinVoor de Roekenbosscheweg 5a:- het telen van gewassen in de openlucht en het exploiteren van een agrarisch loonwerkbedrijf. daarnaast zijn er meldingen gedaan voor: het opslaan van goederen en het opslaan van diesel in bovengrondse opslagtanks</text:span>
          </text:p>
            <text:p text:style-name="common-al"/>
            <text:p text:style-name="common-al">
            <text:span text:style-name="nadrukvet">Wij hebben besloten om de verleende omgevingsvergunning in te trekken</text:span>
          </text:p>
            <text:p text:style-name="common-al">Burgemeester en wethouders van Steenwijkerland maken bekend dat de eerder verleende omgevingsvergunning voor het verzoek om gehele intrekking van de milieu activiteiten in verband met deelname aan de LBV-regeling met besluitdatum 10 april 2026 is ingetrokken.</text:p>
            <text:p text:style-name="common-al">
            <text:span text:style-name="nadrukvet">Het besluit en de bijlagen bekijken?</text:span>
          </text:p>
            <text:p text:style-name="common-al">Dit kan vanaf de datum van deze publicatie tot zes weken daarna. U kunt de documenten op de volgende manieren bekijken:</text:p>
            <text:p text:style-name="common-al">- Digitaal via <text:a xlink:href="https://mijnpublicaties.nl" xlink:type="simple">https://mijnpublicaties.nl</text:a></text:p>
            <text:p text:style-name="common-al">- Aan de balie, maak hiervoor een afspraak. Dit doet u via <text:a xlink:href="https://steenwijkerland.mijnafspraakmaken.nl/" xlink:type="simple">https://steenwijkerland.mijnafspraakmaken.nl/</text:a> of bel naar 14 0521. Wilt u hierbij het zaaknummer Z2026-00000727 noemen?</text:p>
            <text:p text:style-name="common-al">
            <text:span text:style-name="nadrukvet">Bent u het niet eens met dit besluit?</text:span>
          </text:p>
            <text:p text:style-name="common-al">Dan kunt u beroep indienen. Dit kan tot zes weken na de dag waarop dit besluit is gepubliceerd. Het beroepschrift moet gemotiveerd zijn en stuurt u naar de rechtbank Overijssel, Postbus 10067, 8000 GB Zwolle.</text:p>
            <text:p text:style-name="common-al">
            <text:span text:style-name="nadrukvet">Wanneer u beroep indient mag het besluit toch uitgevoerd worden. Wilt u dit tegenhouden?</text:span>
          </text:p>
            <text:p text:style-name="common-al">Vraag dan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zowel de behandeling van uw beroep als een verzoek om voorlopige voorziening brengt de rechtbank u kosten in rekening.</text:p>
            <text:p text:style-name="common-al">
            <text:span text:style-name="nadrukvet">Waarom publiceren wij dit bericht?</text:span>
          </text:p>
            <text:p text:style-name="common-al">Eerder hebben wij bekendgemaakt dat de omgevingsvergunning is verleend voor bovengenoemde aanvraag. Wij laten u op deze manier weten dat deze omgevingsvergunning is ingetrokken.</text:p>
            <text:p text:style-name="common-al">
            <text:span text:style-name="nadrukvet">Heeft u vragen?</text:span>
          </text:p>
            <text:p text:style-name="last-al">Neem dan contact op met ons via telefoonnummer 14 0521 of mail naar <text:a xlink:href="mailto:omgevingsvergunning@steenwijkerland.nl" xlink:type="simple">omgevingsvergunning@steenwijkerland.nl</text:a>. Wilt u hierbij het zaaknummer Z2026-0000072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8533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3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3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6-00000727</meta:user-defined>
    <meta:user-defined meta:name="DCTERMS.abstract">het verzoek om gehele intrekking van de milieu activiteiten in verband met deelname aan de LBV-regeling</meta:user-defined>
    <dc:language>nl</dc:language>
    <meta:user-defined meta:name="OVERHEIDop.locatietype/OVERHEIDop.gebiedsmarkering">Punt</meta:user-defined>
    <meta:user-defined meta:name="DC.title">Ingetrokken omgevingsvergunning, het verzoek om gehele intrekking van de milieu activiteiten in verband met deelname aan de LBV-regeling, Roekebosscheweg 5 7946KE Wanneperveen</meta:user-defined>
    <meta:user-defined meta:name="OVERHEIDop.datumEindeReactietermijn">2026-05-25</meta:user-defined>
    <meta:user-defined meta:name="OVERHEIDop.terinzageleggingBG">https://mijnpublicaties.nl/Publicatie/55780a2a-d512-4f20-5201-08de9544bbbe</meta:user-defined>
    <meta:user-defined meta:name="DCTERMS.W3CDTF/DCTERMS.available">2026-04-28</meta:user-defined>
    <meta:user-defined meta:name="DCTERMS.W3CDTF/OVERHEIDop.jaargang">2026</meta:user-defined>
    <meta:user-defined meta:name="OVERHEIDop.publicationIssue">185338</meta:user-defined>
    <meta:user-defined meta:name="OVERHEIDop.GmbID/DC.identifier">gmb-2026-185338</meta:user-defined>
    <meta:user-defined meta:name="OVERHEIDop.versieInformatie"/>
  </office:meta>
</office:document-meta>
</file>