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Newtonlaan 201, 3584BH Utrecht, GU-Z2026-004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laan 201, 3584BH Utrecht</text:p>
            <text:p text:style-name="common-al">GU-Z2026-004965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65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Newtonlaan 201, 3584BH Utrecht, GU-Z2026-0049656</meta:user-defined>
    <meta:user-defined meta:name="OVERHEIDop.datumEindeReactietermijn">2026-05-28</meta:user-defined>
    <meta:user-defined meta:name="OVERHEIDop.terinzageleggingBG">https://jeleefomgeving.nl/inzien/002220647/eee8d5a7-81a8-464a-b3db-6a0aa59ae68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37</meta:user-defined>
    <meta:user-defined meta:name="OVERHEIDop.GmbID/DC.identifier">gmb-2026-185337</meta:user-defined>
    <meta:user-defined meta:name="OVERHEIDop.versieInformatie"/>
  </office:meta>
</office:document-meta>
</file>