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5-2-3-1-1">
      <style:table-column-properties/>
    </style:style>
    <text:list-style style:name="id1-3-2-2-1-5-2-3-1-2-1-1-2">
      <text:list-level-style-bullet text:bullet-char="▶" text:level="1">
        <style:list-level-properties text:min-label-width="10mm"/>
      </text:list-level-style-bullet>
    </text:list-style>
    <text:list-style style:name="id1-3-2-2-1-5-2-3-1-2-1-1-2-1">
      <text:list-level-style-bullet text:bullet-char="▶" text:level="1">
        <style:list-level-properties text:min-label-width="10mm"/>
      </text:list-level-style-bullet>
    </text:list-style>
    <text:list-style style:name="id1-3-2-2-1-5-2-3-1-2-1-1-2-2">
      <text:list-level-style-bullet text:bullet-char="▶" text:level="1">
        <style:list-level-properties text:min-label-width="10mm"/>
      </text:list-level-style-bullet>
    </text:list-style>
    <text:list-style style:name="id1-3-2-2-1-5-2-3-1-2-1-1-2-3">
      <text:list-level-style-bullet text:bullet-char="▶" text:level="1">
        <style:list-level-properties text:min-label-width="10mm"/>
      </text:list-level-style-bullet>
    </text:list-style>
    <text:list-style style:name="id1-3-2-2-1-5-2-3-1-2-1-1-2-4">
      <text:list-level-style-bullet text:bullet-char="▶" text:level="1">
        <style:list-level-properties text:min-label-width="10mm"/>
      </text:list-level-style-bullet>
    </text:list-style>
    <text:list-style style:name="id1-3-2-2-1-5-2-3-1-2-1-1-2-5">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2">
      <text:list-level-style-bullet text:bullet-char="▶" text:level="1">
        <style:list-level-properties text:min-label-width="10mm"/>
      </text:list-level-style-bullet>
    </text:list-style>
    <text:list-style style:name="id1-3-2-2-2-2-2-14-3">
      <text:list-level-style-bullet text:bullet-char="▶" text:level="1">
        <style:list-level-properties text:min-label-width="10mm"/>
      </text:list-level-style-bullet>
    </text:list-style>
    <style:style style:family="table-column" style:parent-style-name="colspec" style:name="id1-3-2-2-2-3-2-3-1-1">
      <style:table-column-properties style:rel-column-width="36*"/>
    </style:style>
    <style:style style:family="table-column" style:parent-style-name="colspec" style:name="id1-3-2-2-2-3-2-3-1-2">
      <style:table-column-properties style:rel-column-width="55*"/>
    </style:style>
    <style:style style:family="table-column" style:parent-style-name="colspec" style:name="id1-3-2-2-3-3-2-3-1-1">
      <style:table-column-properties/>
    </style:style>
    <style:style style:family="table-column" style:parent-style-name="colspec" style:name="id1-3-2-2-3-4-2-7-1-1">
      <style:table-column-properties/>
    </style:style>
    <style:style style:family="table-column" style:parent-style-name="colspec" style:name="id1-3-2-2-3-5-2-3-1-1">
      <style:table-column-properties/>
    </style: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6-1-2-1-1-5">
      <text:list-level-style-bullet text:bullet-char="▶" text:level="1">
        <style:list-level-properties text:min-label-width="10mm"/>
      </text:list-level-style-bullet>
    </text:list-style>
    <text:list-style style:name="id1-3-2-2-4-2-6-1-2-1-1-5-1">
      <text:list-level-style-bullet text:bullet-char="▶" text:level="1">
        <style:list-level-properties text:min-label-width="10mm"/>
      </text:list-level-style-bullet>
    </text:list-style>
    <text:list-style style:name="id1-3-2-2-4-2-6-1-2-1-1-5-2">
      <text:list-level-style-bullet text:bullet-char="▶" text:level="1">
        <style:list-level-properties text:min-label-width="10mm"/>
      </text:list-level-style-bullet>
    </text:list-style>
    <text:list-style style:name="id1-3-2-2-4-2-6-1-2-1-1-5-3">
      <text:list-level-style-bullet text:bullet-char="▶" text:level="1">
        <style:list-level-properties text:min-label-width="10mm"/>
      </text:list-level-style-bullet>
    </text:list-style>
    <text:list-style style:name="id1-3-2-2-4-2-6-1-2-1-1-5-4">
      <text:list-level-style-bullet text:bullet-char="▶" text:level="1">
        <style:list-level-properties text:min-label-width="10mm"/>
      </text:list-level-style-bullet>
    </text:list-style>
    <text:list-style style:name="id1-3-2-2-4-2-6-1-2-1-1-5-5">
      <text:list-level-style-bullet text:bullet-char="▶" text:level="1">
        <style:list-level-properties text:min-label-width="10mm"/>
      </text:list-level-style-bullet>
    </text:list-style>
    <text:list-style style:name="id1-3-2-2-4-2-6-1-2-1-1-5-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style:style style:family="table-column" style:parent-style-name="colspec" style:name="id1-3-2-2-4-8-2-5-1-1">
      <style:table-column-properties/>
    </style:style>
    <text:list-style style:name="id1-3-2-2-4-8-2-5-1-2-1-1-2">
      <text:list-level-style-bullet text:bullet-char="▶" text:level="1">
        <style:list-level-properties text:min-label-width="10mm"/>
      </text:list-level-style-bullet>
    </text:list-style>
    <text:list-style style:name="id1-3-2-2-4-8-2-5-1-2-1-1-2-1">
      <text:list-level-style-bullet text:bullet-char="▶" text:level="1">
        <style:list-level-properties text:min-label-width="10mm"/>
      </text:list-level-style-bullet>
    </text:list-style>
    <text:list-style style:name="id1-3-2-2-4-8-2-5-1-2-1-1-2-2">
      <text:list-level-style-bullet text:bullet-char="▶" text:level="1">
        <style:list-level-properties text:min-label-width="10mm"/>
      </text:list-level-style-bullet>
    </text:list-style>
    <text:list-style style:name="id1-3-2-2-4-8-2-5-1-2-1-1-2-3">
      <text:list-level-style-bullet text:bullet-char="▶" text:level="1">
        <style:list-level-properties text:min-label-width="10mm"/>
      </text:list-level-style-bullet>
    </text:list-style>
    <text:list-style style:name="id1-3-2-2-4-8-2-5-1-2-1-1-2-4">
      <text:list-level-style-bullet text:bullet-char="▶" text:level="1">
        <style:list-level-properties text:min-label-width="10mm"/>
      </text:list-level-style-bullet>
    </text:list-style>
    <text:list-style style:name="id1-3-2-2-4-8-2-5-1-2-1-1-2-5">
      <text:list-level-style-bullet text:bullet-char="▶" text:level="1">
        <style:list-level-properties text:min-label-width="10mm"/>
      </text:list-level-style-bullet>
    </text:list-style>
    <style:style style:family="table-column" style:parent-style-name="colspec" style:name="id1-3-2-2-4-10-2-3-1-1">
      <style:table-column-properties/>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style:style style:family="table-column" style:parent-style-name="colspec" style:name="id1-3-2-2-5-5-2-13-1-1">
      <style:table-column-properties/>
    </style:style>
    <text:list-style style:name="id1-3-2-2-5-5-2-13-1-2-1-1-2">
      <text:list-level-style-bullet text:bullet-char="▶" text:level="1">
        <style:list-level-properties text:min-label-width="10mm"/>
      </text:list-level-style-bullet>
    </text:list-style>
    <text:list-style style:name="id1-3-2-2-5-5-2-13-1-2-1-1-2-1">
      <text:list-level-style-bullet text:bullet-char="▶" text:level="1">
        <style:list-level-properties text:min-label-width="10mm"/>
      </text:list-level-style-bullet>
    </text:list-style>
    <text:list-style style:name="id1-3-2-2-5-5-2-13-1-2-1-1-2-1-3">
      <text:list-level-style-bullet text:bullet-char="-" text:level="1">
        <style:list-level-properties text:min-label-width="10mm"/>
      </text:list-level-style-bullet>
    </text:list-style>
    <text:list-style style:name="id1-3-2-2-5-5-2-13-1-2-1-1-2-1-3-1">
      <text:list-level-style-bullet text:bullet-char="-" text:level="1">
        <style:list-level-properties text:min-label-width="10mm"/>
      </text:list-level-style-bullet>
    </text:list-style>
    <text:list-style style:name="id1-3-2-2-5-5-2-13-1-2-1-1-2-1-3-2">
      <text:list-level-style-bullet text:bullet-char="-" text:level="1">
        <style:list-level-properties text:min-label-width="10mm"/>
      </text:list-level-style-bullet>
    </text:list-style>
    <text:list-style style:name="id1-3-2-2-5-5-2-13-1-2-1-1-2-1-3-3">
      <text:list-level-style-bullet text:bullet-char="-" text:level="1">
        <style:list-level-properties text:min-label-width="10mm"/>
      </text:list-level-style-bullet>
    </text:list-style>
    <text:list-style style:name="id1-3-2-2-5-5-2-13-1-2-1-1-2-1-3-4">
      <text:list-level-style-bullet text:bullet-char="-" text:level="1">
        <style:list-level-properties text:min-label-width="10mm"/>
      </text:list-level-style-bullet>
    </text:list-style>
    <text:list-style style:name="id1-3-2-2-5-5-2-13-1-2-1-1-2-1-3-5">
      <text:list-level-style-bullet text:bullet-char="-" text:level="1">
        <style:list-level-properties text:min-label-width="10mm"/>
      </text:list-level-style-bullet>
    </text:list-style>
    <text:list-style style:name="id1-3-2-2-5-5-2-13-1-2-1-1-2-2">
      <text:list-level-style-bullet text:bullet-char="▶" text:level="1">
        <style:list-level-properties text:min-label-width="10mm"/>
      </text:list-level-style-bullet>
    </text:list-style>
    <text:list-style style:name="id1-3-2-2-5-5-2-13-1-2-1-1-2-3">
      <text:list-level-style-bullet text:bullet-char="▶" text:level="1">
        <style:list-level-properties text:min-label-width="10mm"/>
      </text:list-level-style-bullet>
    </text:list-style>
    <text:list-style style:name="id1-3-2-2-5-5-2-13-1-2-1-1-2-4">
      <text:list-level-style-bullet text:bullet-char="▶" text:level="1">
        <style:list-level-properties text:min-label-width="10mm"/>
      </text:list-level-style-bullet>
    </text:list-style>
    <text:list-style style:name="id1-3-2-2-5-5-2-13-1-2-1-1-2-5">
      <text:list-level-style-bullet text:bullet-char="▶" text:level="1">
        <style:list-level-properties text:min-label-width="10mm"/>
      </text:list-level-style-bullet>
    </text:list-style>
    <text:list-style style:name="id1-3-2-2-5-9-2-45">
      <text:list-level-style-bullet text:bullet-char="▶" text:level="1">
        <style:list-level-properties text:min-label-width="10mm"/>
      </text:list-level-style-bullet>
    </text:list-style>
    <text:list-style style:name="id1-3-2-2-5-9-2-45-1">
      <text:list-level-style-bullet text:bullet-char="▶" text:level="1">
        <style:list-level-properties text:min-label-width="10mm"/>
      </text:list-level-style-bullet>
    </text:list-style>
    <text:list-style style:name="id1-3-2-2-5-9-2-45-2">
      <text:list-level-style-bullet text:bullet-char="▶" text:level="1">
        <style:list-level-properties text:min-label-width="10mm"/>
      </text:list-level-style-bullet>
    </text:list-style>
    <text:list-style style:name="id1-3-2-2-5-10-2-4">
      <text:list-level-style-bullet text:bullet-char="▶" text:level="1">
        <style:list-level-properties text:min-label-width="10mm"/>
      </text:list-level-style-bullet>
    </text:list-style>
    <text:list-style style:name="id1-3-2-2-5-10-2-4-1">
      <text:list-level-style-bullet text:bullet-char="▶" text:level="1">
        <style:list-level-properties text:min-label-width="10mm"/>
      </text:list-level-style-bullet>
    </text:list-style>
    <text:list-style style:name="id1-3-2-2-5-10-2-4-2">
      <text:list-level-style-bullet text:bullet-char="▶" text:level="1">
        <style:list-level-properties text:min-label-width="10mm"/>
      </text:list-level-style-bullet>
    </text:list-style>
    <text:list-style style:name="id1-3-2-2-5-10-2-4-3">
      <text:list-level-style-bullet text:bullet-char="▶" text:level="1">
        <style:list-level-properties text:min-label-width="10mm"/>
      </text:list-level-style-bullet>
    </text:list-style>
    <text:list-style style:name="id1-3-2-2-5-10-2-4-4">
      <text:list-level-style-bullet text:bullet-char="▶" text:level="1">
        <style:list-level-properties text:min-label-width="10mm"/>
      </text:list-level-style-bullet>
    </text:list-style>
    <text:list-style style:name="id1-3-2-2-5-10-2-4-5">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43-1-1">
      <style:table-column-properties style:rel-column-width="45*"/>
    </style:style>
    <style:style style:family="table-column" style:parent-style-name="colspec" style:name="id1-3-2-4-43-1-2">
      <style:table-column-properties style:rel-column-width="46*"/>
    </style:style>
    <style:style style:family="table-column" style:parent-style-name="colspec" style:name="id1-3-2-4-47-1-1">
      <style:table-column-properties style:rel-column-width="45*"/>
    </style:style>
    <style:style style:family="table-column" style:parent-style-name="colspec" style:name="id1-3-2-4-47-1-2">
      <style:table-column-properties style:rel-column-width="46*"/>
    </style:style>
    <style:style style:family="table-column" style:parent-style-name="colspec" style:name="id1-3-2-4-51-1-1">
      <style:table-column-properties style:rel-column-width="45*"/>
    </style:style>
    <style:style style:family="table-column" style:parent-style-name="colspec" style:name="id1-3-2-4-51-1-2">
      <style:table-column-properties style:rel-column-width="46*"/>
    </style:style>
    <style:style style:family="table-column" style:parent-style-name="colspec" style:name="id1-3-2-4-55-1-1">
      <style:table-column-properties style:rel-column-width="45*"/>
    </style:style>
    <style:style style:family="table-column" style:parent-style-name="colspec" style:name="id1-3-2-4-55-1-2">
      <style:table-column-properties style:rel-column-width="46*"/>
    </style:style>
    <style:style style:family="table-column" style:parent-style-name="colspec" style:name="id1-3-2-4-59-1-1">
      <style:table-column-properties style:rel-column-width="45*"/>
    </style:style>
    <style:style style:family="table-column" style:parent-style-name="colspec" style:name="id1-3-2-4-59-1-2">
      <style:table-column-properties style:rel-column-width="46*"/>
    </style:style>
    <style:style style:family="table-column" style:parent-style-name="colspec" style:name="id1-3-2-4-63-1-1">
      <style:table-column-properties style:rel-column-width="45*"/>
    </style:style>
    <style:style style:family="table-column" style:parent-style-name="colspec" style:name="id1-3-2-4-63-1-2">
      <style:table-column-properties style:rel-column-width="46*"/>
    </style:style>
    <style:style style:family="table-column" style:parent-style-name="colspec" style:name="id1-3-2-4-68-1-1">
      <style:table-column-properties style:rel-column-width="45*"/>
    </style:style>
    <style:style style:family="table-column" style:parent-style-name="colspec" style:name="id1-3-2-4-68-1-2">
      <style:table-column-properties style:rel-column-width="46*"/>
    </style:style>
    <style:style style:family="table-column" style:parent-style-name="colspec" style:name="id1-3-2-4-72-1-1">
      <style:table-column-properties style:rel-column-width="45*"/>
    </style:style>
    <style:style style:family="table-column" style:parent-style-name="colspec" style:name="id1-3-2-4-72-1-2">
      <style:table-column-properties style:rel-column-width="46*"/>
    </style:style>
    <style:style style:family="table-column" style:parent-style-name="colspec" style:name="id1-3-2-4-76-1-1">
      <style:table-column-properties style:rel-column-width="45*"/>
    </style:style>
    <style:style style:family="table-column" style:parent-style-name="colspec" style:name="id1-3-2-4-76-1-2">
      <style:table-column-properties style:rel-column-width="46*"/>
    </style:style>
    <style:style style:family="table-column" style:parent-style-name="colspec" style:name="id1-3-2-4-80-1-1">
      <style:table-column-properties style:rel-column-width="45*"/>
    </style:style>
    <style:style style:family="table-column" style:parent-style-name="colspec" style:name="id1-3-2-4-80-1-2">
      <style:table-column-properties style:rel-column-width="46*"/>
    </style:style>
    <style:style style:family="table-column" style:parent-style-name="colspec" style:name="id1-3-2-4-99-1-1">
      <style:table-column-properties style:rel-column-width="41*"/>
    </style:style>
    <style:style style:family="table-column" style:parent-style-name="colspec" style:name="id1-3-2-4-99-1-2">
      <style:table-column-properties style:rel-column-width="25*"/>
    </style:style>
    <style:style style:family="table-column" style:parent-style-name="colspec" style:name="id1-3-2-4-99-1-3">
      <style:table-column-properties style:rel-column-width="25*"/>
    </style:style>
    <style:style style:family="table-column" style:parent-style-name="colspec" style:name="id1-3-2-4-101-1-1">
      <style:table-column-properties style:rel-column-width="48*"/>
    </style:style>
    <style:style style:family="table-column" style:parent-style-name="colspec" style:name="id1-3-2-4-101-1-2">
      <style:table-column-properties style:rel-column-width="43*"/>
    </style:style>
    <style:style style:family="table-column" style:parent-style-name="colspec" style:name="id1-3-2-4-103-1-1">
      <style:table-column-properties style:rel-column-width="48*"/>
    </style:style>
    <style:style style:family="table-column" style:parent-style-name="colspec" style:name="id1-3-2-4-103-1-2">
      <style:table-column-properties style:rel-column-width="43*"/>
    </style:style>
    <style:style style:family="table-column" style:parent-style-name="colspec" style:name="id1-3-2-4-105-1-1">
      <style:table-column-properties style:rel-column-width="48*"/>
    </style:style>
    <style:style style:family="table-column" style:parent-style-name="colspec" style:name="id1-3-2-4-105-1-2">
      <style:table-column-properties style:rel-column-width="43*"/>
    </style:style>
    <style:style style:family="table-column" style:parent-style-name="colspec" style:name="id1-3-2-4-108-1-1">
      <style:table-column-properties style:rel-column-width="42*"/>
    </style:style>
    <style:style style:family="table-column" style:parent-style-name="colspec" style:name="id1-3-2-4-108-1-2">
      <style:table-column-properties style:rel-column-width="49*"/>
    </style:style>
  </office:automatic-styles>
  <office:body>
    <office:text>
      <text:p text:style-name="new_page_staatscourant"/>
      <text:p text:style-name="single-kop-titel">Regionaal handhavingsbeleid toezicht en handhaving kinderopvang</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 Het regionaal handhavingsbeleid toezicht en handhaving kinderopvang vast te stellen.</text:p>
              </text:list-item>
              <text:list-item text:style-override="id1-3-2-1-1-2-2">
                <text:number>2.</text:number>
                <text:p text:style-name="al"> Dit besluit te publiceren in het elektronisch Gemeenteblad en op de gemeentelijkewebsite.</text:p>
              </text:list-item>
              <text:list-item text:style-override="id1-3-2-1-1-2-3">
                <text:number>3.</text:number>
                <text:p text:style-name="al"> De houders van kinderopvangvoorzieningen per brief te informeren over de vaststellingvan dit beleid.</text:p>
              </text:list-item>
              <text:list-item text:style-override="id1-3-2-1-1-2-4">
                <text:number>4.</text:number>
                <text:p text:style-name="al"> De beleidsnota ‘gemeentelijke taken uitvoering Wet kinderopvang GemeenteWesterkwartier 2021’ in te trekken.</text:p>
              </text:list-item>
            </text:list>
            <text:p text:style-name="al">Een goede kwaliteit van kinderopvang is essentieel vanuit het belang dat de samenleving heeft bij een gezonde en optimale ontwikkeling van haar kinderen.</text:p>
            <text:p text:style-name="al"/>
            <text:p text:style-name="al">Goede kinderopvang vraagt om duidelijke afspraken en zorgvuldig toezicht. Ouders moeten erop kunnen vertrouwen dat hun kinderen in een veilige en ontwikkelingsgerichte omgeving worden opgevangen. </text:p>
            <text:p text:style-name="al"/>
            <text:p text:style-name="al">Met dit Beleid Toezicht en Handhaving Kinderopvang geven wij richting aan hoe wij deze kwaliteit bewaken en waar nodig handhavend optreden.</text:p>
            <text:p text:style-name="al"/>
            <text:p text:style-name="al">Ons doel is helder: samen met professionals en ouders zorgen voor een veilige, verantwoorde en toekomstbestendige kinderopvang voor ieder kind.</text:p>
            <text:p text:style-name="al"/>
            <text:p text:style-name="al">
            <text:span text:style-name="nadrukvet">Bé Schollema</text:span>
          </text:p>
            <text:p text:style-name="al">Wethouder Onderwijs en Kinderopvang</text:p>
            <text:p text:style-name="al"/>
          </text:section>
        </text:section>
        <text:section text:name="regeling-tekst_id1-3-2-2" text:style-name="regeling-tekst">
          <text:section text:name="hoofdstuk_id1-3-2-2-1" text:style-name="hoofdstuk">
            <text:p text:style-name="hoofdstuk_kop"><text:span text:style-name="label"/> <text:span text:style-name="nr">1</text:span> Kwaliteit Kinderopvang</text:p>
            <text:section text:name="artikel_id1-3-2-2-1-2" text:style-name="artikel">
              <text:p text:style-name="artikel_kop_titel"><text:span text:style-name="artikel_kop_label"/>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vet">Goede kinderopvang:</text:span>
                      </text:p>
                      <text:p text:style-name="table_al">Waar kinderen zich veilig voelen en hun ontwikkeling wordt bevorderd.</text:p>
                    </table:table-cell>
                  </table:table-row>
                </table:table>
                <text:p text:style-name="table_bottom"/>
              </text:section>
              <text:p text:style-name="al"/>
              <text:p text:style-name="al">Dit volgt ook uit één van de doelen die de wetgever heeft gesteld bij het opstellen van de Wet kinderopvang:</text:p>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
              <text:p text:style-name="al">Het andere doel is arbeidsparticipatie. Hierop wordt in dit handhavingsbeleid niet apart ingegaan.</text:p>
              <text:p text:style-name="al"/>
            </text:section>
            <text:section text:name="paragraaf_id1-3-2-2-1-3" text:style-name="paragraaf">
              <text:p text:style-name="paragraaf_kop"><text:span text:style-name="label"/> <text:span text:style-name="nr"/> Regionaal Handhavingsbeleid Groninger Ommelanden</text:p>
              <text:section text:name="structuurtekst_id1-3-2-2-1-3-2" text:style-name="structuurtekst">
                <text:p text:style-name="al">In de provincie Groningen willen we het handhavingsbeleid kinderopvang zoveel mogelijk gelijk trekken. We werken met toezichthouders van de GGD waarmee we gezamenlijke afspraken maken over ontwikkelingen als flexibel toezicht, herstelaanbod etc. Elke gemeente stelt dit handhavingsbeleid zelf vast. We willen voor kinderopvang organisaties, gastouders en gastouderbureaus in de provincie Groningen zoveel mogelijk eenduidig handhavingsbeleid voeren voor organisaties die over de gemeente grenzen heen werken. Dit handhavingsbeleid is in samenwerking tussen de Groninger Ommelander gemeenten en de GGD Groningen opgesteld. Per gemeente kunnen er kleine nuanceverschillen zijn opgenomen. </text:p>
                <text:p text:style-name="al"/>
              </text:section>
            </text:section>
            <text:section text:name="paragraaf_id1-3-2-2-1-4" text:style-name="paragraaf">
              <text:p text:style-name="paragraaf_kop"><text:span text:style-name="label"/> <text:span text:style-name="nr"/> Jaarlijkse rapportage kwaliteit kinderopvang</text:p>
              <text:section text:name="structuurtekst_id1-3-2-2-1-4-2" text:style-name="structuurtekst">
                <text:p text:style-name="al">Het college brengt jaarlijks een rapportage toezicht en handhaving kinderopvang uit. Belangrijke onderdelen in dit verslag zijn de ontwikkelingen in risicoprofielen e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section>
            </text:section>
            <text:section text:name="paragraaf_id1-3-2-2-1-5" text:style-name="paragraaf">
              <text:p text:style-name="paragraaf_kop"><text:span text:style-name="label"/> <text:span text:style-name="nr"/> Visie en ambitie</text:p>
              <text:section text:name="structuurtekst_id1-3-2-2-1-5-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De visie op het handhavingsbeleid is om in te zetten op herstel bij niet voldoen aan de wettelijke eisen en te bestraffen als herstel uitblijft. De gemeente Westerkwartier spreekt kinderopvanghouders aan op hun eigen verantwoordelijkheid en gaat met hen in gesprek over (lokale) ontwikkelingen en signalen.</text:p>
                <text:p text:style-name="al"/>
                <text:section text:name="table_id1-3-2-2-1-5-2-3" text:style-name="table">
                  <text:p text:style-name="table_top"/>
                  <table:table table:style-name="tgroup">
                    <table:table-column table:style-name="id1-3-2-2-1-5-2-3-1-1"/>
                    <table:table-row table:style-name="row">
                      <table:table-cell table:style-name="cell_frame_all" table:number-rows-spanned="1" table:number-columns-spanned="1">
                        <text:p text:style-name="table_al">Kwalitatief goede kinderopvang:</text:p>
                        <text:list text:style-name="id1-3-2-2-1-5-2-3-1-2-1-1-2">
                          <text:list-item text:style-override="id1-3-2-2-1-5-2-3-1-2-1-1-2-1">
                            <text:number>▶</text:number>
                            <text:p text:style-name="table_al">voldoet structureel aan de gestelde kwaliteitseisen;</text:p>
                          </text:list-item>
                          <text:list-item text:style-override="id1-3-2-2-1-5-2-3-1-2-1-1-2-2">
                            <text:number>▶</text:number>
                            <text:p text:style-name="table_al">vindt plaats in een veilige en gezonde omgeving;</text:p>
                          </text:list-item>
                          <text:list-item text:style-override="id1-3-2-2-1-5-2-3-1-2-1-1-2-3">
                            <text:number>▶</text:number>
                            <text:p text:style-name="table_al">wordt geboden door vaste en vertrouwde personen in vaste groepen; </text:p>
                          </text:list-item>
                          <text:list-item text:style-override="id1-3-2-2-1-5-2-3-1-2-1-1-2-4">
                            <text:number>▶</text:number>
                            <text:p text:style-name="table_al">draagt bij aan de persoonlijke en sociale ontwikkeling van kinderen;</text:p>
                          </text:list-item>
                          <text:list-item text:style-override="id1-3-2-2-1-5-2-3-1-2-1-1-2-5">
                            <text:number>▶</text:number>
                            <text:p text:style-name="table_al">geeft belangrijke normen en waarden mee aan kinderen</text:p>
                          </text:list-item>
                        </text:list>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Wettelijk kader en gemeentelijke invulling</text:p>
            <text:section text:name="paragraaf_id1-3-2-2-2-2" text:style-name="paragraaf">
              <text:p text:style-name="paragraaf_kop"><text:span text:style-name="label"/> <text:span text:style-name="nr"/> Wettelijk kader</text:p>
              <text:section text:name="structuurtekst_id1-3-2-2-2-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list text:style-name="id1-3-2-2-2-2-2-4">
                  <text:list-item text:style-override="id1-3-2-2-2-2-2-4-1">
                    <text:number>▶</text:number>
                    <text:p text:style-name="al">Besluit kwaliteit kinderopvang;</text:p>
                  </text:list-item>
                  <text:list-item text:style-override="id1-3-2-2-2-2-2-4-2">
                    <text:number>▶</text:number>
                    <text:p text:style-name="al">Regeling Wet kinderopvang;</text:p>
                  </text:list-item>
                  <text:list-item text:style-override="id1-3-2-2-2-2-2-4-3">
                    <text:number>▶</text:number>
                    <text:p text:style-name="al">Besluit kwaliteit gastouderbureaus, gastouders en voorzieningen voor gastouderopvang;</text:p>
                  </text:list-item>
                  <text:list-item text:style-override="id1-3-2-2-2-2-2-4-4">
                    <text:number>▶</text:number>
                    <text:p text:style-name="al">Regeling kwaliteit gastouderbureaus, gastouders en voorziening voor gastouderopvang;</text:p>
                  </text:list-item>
                  <text:list-item text:style-override="id1-3-2-2-2-2-2-4-5">
                    <text:number>▶</text:number>
                    <text:p text:style-name="al">Besluit basisvoorwaarden kwaliteit voorschoolse educatie;</text:p>
                  </text:list-item>
                  <text:list-item text:style-override="id1-3-2-2-2-2-2-4-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en gastouders aan de eisen voldoen. </text:p>
                <text:p text:style-name="al"/>
                <text:p text:style-name="al">Daarnaast is de procedure bij aanvragen en wijzigingen van locaties vastgelegd en is het college in beginsel verplicht te handhaven wanneer de toezichthouder een overtreding van deze kwaliteitseisen heeft vastgesteld.</text:p>
                <text:p text:style-name="al"/>
                <text:p text:style-name="al">In deze richtinggevende leidraad leest u hoe het college in de meeste gevallen zijn bevoegdheid gebruikt. Dat neemt niet weg dat er altijd ruimte blijft voor maatwerk en het college hiervan kan afwijken.</text:p>
                <text:p text:style-name="al"/>
                <text:p text:style-name="al">In deze leidraad gaat het over kinderopvang bij:</text:p>
                <text:list text:style-name="id1-3-2-2-2-2-2-14">
                  <text:list-item text:style-override="id1-3-2-2-2-2-2-14-1">
                    <text:number>▶</text:number>
                    <text:p text:style-name="al">kinderdagverblijven met of zonder voorschoolse educatie;</text:p>
                  </text:list-item>
                  <text:list-item text:style-override="id1-3-2-2-2-2-2-14-2">
                    <text:number>▶</text:number>
                    <text:p text:style-name="al">buitenschoolse opvang;</text:p>
                  </text:list-item>
                  <text:list-item text:style-override="id1-3-2-2-2-2-2-14-3">
                    <text:number>▶</text:number>
                    <text:p text:style-name="al">gastouderopvang via gastouderbureaus.</text:p>
                  </text:list-item>
                </text:list>
              </text:section>
            </text:section>
            <text:section text:name="paragraaf_id1-3-2-2-2-3" text:style-name="paragraaf">
              <text:p text:style-name="paragraaf_kop"><text:span text:style-name="label"/> <text:span text:style-name="nr"/> Begrippen</text:p>
              <text:section text:name="structuurtekst_id1-3-2-2-2-3-2" text:style-name="structuurtekst">
                <text:p text:style-name="al">De belangrijkste begrippen en wat daaronder wordt verstaan zijn opgenomen in de Wet- en regelgeving. In de tabel hieronder staan de belangrijkste begrippen.</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Westerkwartier</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Westerkwartier</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Groningen</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In de Wet kinderopvang is de wettelijke definitie opgenome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Starten van een kinderopvangvoorziening: Voldoen vanaf de start</text:p>
            <text:section text:name="artikel_id1-3-2-2-3-2" text:style-name="artikel">
              <text:p text:style-name="artikel_kop_titel"><text:span text:style-name="artikel_kop_label"/> </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section>
            <text:section text:name="paragraaf_id1-3-2-2-3-3" text:style-name="paragraaf">
              <text:p text:style-name="paragraaf_kop"><text:span text:style-name="label"/> <text:span text:style-name="nr"/> De aanvraag voor toestemming tot exploitatie</text:p>
              <text:section text:name="structuurtekst_id1-3-2-2-3-3-2" text:style-name="structuurtekst">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 </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andelijk Register Kinderopvang. Het LRK is openbaar en te vinden op landelijkregisterkinderopvang.nl.</text:p>
                        <text:p text:style-name="table_al"/>
                        <text:p text:style-name="table_al">Alleen als een kinderopvangvoorziening is opgenomen in het LRK, hebben ouders recht op kinderopvangtoeslag.</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 Streng aan de poort</text:p>
              <text:section text:name="structuurtekst_id1-3-2-2-3-4-2" text:style-name="structuurtekst">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p text:style-name="al"/>
                <text:p text:style-name="al">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p text:style-name="al"/>
              </text:section>
            </text:section>
            <text:section text:name="paragraaf_id1-3-2-2-3-5" text:style-name="paragraaf">
              <text:p text:style-name="paragraaf_kop"><text:span text:style-name="label"/> <text:span text:style-name="nr"/> Tijdig aanvragen</text:p>
              <text:section text:name="structuurtekst_id1-3-2-2-3-5-2" text:style-name="structuurtekst">
                <text:p text:style-name="al">De aanvraag moet op tijd worden gedaan, want het college heeft 10 weken de tijd om een beslissing op de aanvraag te nemen. Deze termijn kan worden verlengd<text:note text:id="noot_id1-3-2-2-3-5-2-1-1" text:note-class="footnote"><text:note-citation text:label="1">1</text:note-citation><text:note-body><text:p text:style-name="noot.al">Dit kan conform de bepalingen in de Awb.</text:p></text:note-body></text:note>. Als er toestemming is gegeven, registreert het college de voorziening ook gelijk in het Landelijk Register Kinderopvang.</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Het exploiteren van een kinderopvangvoorziening zonder toestemming van het college is strafbaar gesteld. </text:p>
                        <text:p text:style-name="table_al"/>
                        <text:p text:style-name="table_al">Dit is een economisch delict </text:p>
                        <text:p text:style-name="table_al"/>
                        <text:p text:style-name="table_al">(artikel 1 lid 2 Wet op de economische delicten).</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 Niet gemelde kinderopvang</text:p>
              <text:section text:name="structuurtekst_id1-3-2-2-3-6-2" text:style-name="structuurtekst">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section>
            </text:section>
            <text:section text:name="paragraaf_id1-3-2-2-3-7" text:style-name="paragraaf">
              <text:p text:style-name="paragraaf_kop"><text:span text:style-name="label"/> <text:span text:style-name="nr"/> Wijzigingen registratiegegevens LRK</text:p>
              <text:section text:name="structuurtekst_id1-3-2-2-3-7-2" text:style-name="structuurtekst">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list text:style-name="id1-3-2-2-3-7-2-4">
                  <text:list-item text:style-override="id1-3-2-2-3-7-2-4-1">
                    <text:number>▶</text:number>
                    <text:p text:style-name="al">de toekenning van een KvK-vestigingsnummer;</text:p>
                  </text:list-item>
                  <text:list-item text:style-override="id1-3-2-2-3-7-2-4-2">
                    <text:number>▶</text:number>
                    <text:p text:style-name="al">het (correspondentie)adres; bezoekadres en telefoonnummer, contactpersoon;</text:p>
                  </text:list-item>
                  <text:list-item text:style-override="id1-3-2-2-3-7-2-4-3">
                    <text:number>▶</text:number>
                    <text:p text:style-name="al">de beëindiging van de exploitatie van de kinderopvangvoorziening.</text:p>
                  </text:list-item>
                </text:list>
                <text:p text:style-name="al">Maar ook de volgende wijzigingen moeten worden gemeld. </text:p>
                <text:p text:style-name="al"/>
                <text:p text:style-name="al">Wijziging houder of rechtsvorm</text:p>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p text:style-name="al">Wijziging aantal kindplaatsen</text:p>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p text:style-name="al">Wijziging extra bemiddelingsrelatie en beëindiging bemiddelingsrelatie</text:p>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p text:style-name="al">Verhuizing</text:p>
                <text:p text:style-name="al">Verhuizing van een kinderopvangvoorziening is een nieuwe aanvraag. </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p text:style-name="al">Wijzigingsformulier tijdig indienen</text:p>
                <text:p text:style-name="al">Wijzigingen moeten worden ingediend met een wijzigingsformulier. Deze is te vinden op rijksoverheid.nl en ook op landelijkregisterkinderopvang.nl.</text:p>
                <text:p text:style-name="al"/>
                <text:p text:style-name="al">De houder moet het wijzigingsverzoek minimaal 8 weken voor de gewenste wijzigingsdatum indienen<text:note text:id="noot_id1-3-2-2-3-7-2-30-1" text:note-class="footnote"><text:note-citation text:label="2">2</text:note-citation><text:note-body><text:p text:style-name="noot.al">Voor de houderwijziging en wijziging rechtsvorm geldt een termijn van 10 weken.</text:p></text:note-body></text:note>. Het college beoordeelt of er een onderzoek door de toezichthouder moet plaatsvinden. Het college besluit binnen 8 weken of de wijziging kan plaatsvinden en kan worden geregistreerd.</text:p>
                <text:p text:style-name="al"/>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section>
            </text:section>
            <text:p text:style-name="hoofdstuk_bottom"/>
          </text:section>
          <text:section text:name="hoofdstuk_id1-3-2-2-4" text:style-name="hoofdstuk">
            <text:p text:style-name="hoofdstuk_kop"><text:span text:style-name="label"/> <text:span text:style-name="nr">4</text:span> Toezicht: Aanspreken op verantwoordelijkheid</text:p>
            <text:section text:name="artikel_id1-3-2-2-4-2" text:style-name="artikel">
              <text:p text:style-name="artikel_kop_titel"><text:span text:style-name="artikel_kop_label"/>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Wat u als ondernemer kunt verwachten van een onderzoek van de toezichthouder</text:span>
                      </text:p>
                      <text:p text:style-name="table_al">De toezichthouder is onafhankelijk en beoordeelt of een kinderopvangvoorziening voldoet aan de kwaliteitseisen. Vervolgens adviseert de toezichthouder het college op basis van de bevindingen.</text:p>
                      <text:p text:style-name="table_al"/>
                      <text:p text:style-name="table_al">De toezichthouder vormt een oordeel aan de hand van onder andere: </text:p>
                      <text:list text:style-name="id1-3-2-2-4-2-6-1-2-1-1-5">
                        <text:list-item text:style-override="id1-3-2-2-4-2-6-1-2-1-1-5-1">
                          <text:number>▶</text:number>
                          <text:p text:style-name="table_al">observaties;</text:p>
                        </text:list-item>
                        <text:list-item text:style-override="id1-3-2-2-4-2-6-1-2-1-1-5-2">
                          <text:number>▶</text:number>
                          <text:p text:style-name="table_al">de inrichting en het gebruik van alle ruimtes waar kinderen gebruik van maken;</text:p>
                        </text:list-item>
                        <text:list-item text:style-override="id1-3-2-2-4-2-6-1-2-1-1-5-3">
                          <text:number>▶</text:number>
                          <text:p text:style-name="table_al">gesprekken met medewerkers;</text:p>
                        </text:list-item>
                        <text:list-item text:style-override="id1-3-2-2-4-2-6-1-2-1-1-5-4">
                          <text:number>▶</text:number>
                          <text:p text:style-name="table_al">een gesprek met de houder;</text:p>
                        </text:list-item>
                        <text:list-item text:style-override="id1-3-2-2-4-2-6-1-2-1-1-5-5">
                          <text:number>▶</text:number>
                          <text:p text:style-name="table_al">documentenonderzoek;</text:p>
                        </text:list-item>
                        <text:list-item text:style-override="id1-3-2-2-4-2-6-1-2-1-1-5-6">
                          <text:number>▶</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p text:style-name="al"/>
            </text:section>
            <text:section text:name="paragraaf_id1-3-2-2-4-3" text:style-name="paragraaf">
              <text:p text:style-name="paragraaf_kop"><text:span text:style-name="label"/> <text:span text:style-name="nr"/> Dialooggericht werken </text:p>
              <text:section text:name="structuurtekst_id1-3-2-2-4-3-2" text:style-name="structuurtekst">
                <text:p text:style-name="al">Toezichthouden is meer dan ‘controleren op basis van wetten, regels en normen’. Het gaat om de naleving van de kwaliteitseisen door de houder en de kwaliteit van opvang die wordt aangeboden. Ook de wijze waarop een organisatie is ingericht, hoe en houder het personeel inge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list text:style-name="id1-3-2-2-4-3-2-2">
                  <text:list-item text:style-override="id1-3-2-2-4-3-2-2-1">
                    <text:number>▶</text:number>
                    <text:p text:style-name="al">zonder oordeel luisteren en observeren;</text:p>
                  </text:list-item>
                  <text:list-item text:style-override="id1-3-2-2-4-3-2-2-2">
                    <text:number>▶</text:number>
                    <text:p text:style-name="al">open vragen stellen en doorvragen en</text:p>
                  </text:list-item>
                  <text:list-item text:style-override="id1-3-2-2-4-3-2-2-3">
                    <text:number>▶</text:number>
                    <text:p text:style-name="al">controleren of de toezichthouder zaken goed heeft geïnterpreteerd. </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 </text:p>
                <text:p text:style-name="al"/>
              </text:section>
            </text:section>
            <text:section text:name="paragraaf_id1-3-2-2-4-4" text:style-name="paragraaf">
              <text:p text:style-name="paragraaf_kop"><text:span text:style-name="label"/> <text:span text:style-name="nr"/> Risico gestuurd</text:p>
              <text:section text:name="structuurtekst_id1-3-2-2-4-4-2" text:style-name="structuurtekst">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de uitgangspunten in deze leidraa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
                <text:p text:style-name="al">Overtredingen bij ee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4-5" text:style-name="paragraaf">
              <text:p text:style-name="paragraaf_kop"><text:span text:style-name="label"/> <text:span text:style-name="nr"/> Onderzoeken</text:p>
              <text:section text:name="structuurtekst_id1-3-2-2-4-5-2" text:style-name="structuurtekst">
                <text:p text:style-name="al">De toezichthouder voert diverse onderzoeken uit, te weten:</text:p>
                <text:list text:style-name="id1-3-2-2-4-5-2-2">
                  <text:list-item text:style-override="id1-3-2-2-4-5-2-2-1">
                    <text:number>▶</text:number>
                    <text:p text:style-name="al">onderzoeken voor registratie</text:p>
                  </text:list-item>
                  <text:list-item text:style-override="id1-3-2-2-4-5-2-2-2">
                    <text:number>▶</text:number>
                    <text:p text:style-name="al">onderzoeken na registratie </text:p>
                  </text:list-item>
                  <text:list-item text:style-override="id1-3-2-2-4-5-2-2-3">
                    <text:number>▶</text:number>
                    <text:p text:style-name="al">reguliere jaarlijkse inspectieonderzoeken</text:p>
                  </text:list-item>
                  <text:list-item text:style-override="id1-3-2-2-4-5-2-2-4">
                    <text:number>▶</text:number>
                    <text:p text:style-name="al">incidentele onderzoeken </text:p>
                  </text:list-item>
                  <text:list-item text:style-override="id1-3-2-2-4-5-2-2-5">
                    <text:number>▶</text:number>
                    <text:p text:style-name="al">nader onderzoek (na geconstateerde overtreding(en))</text:p>
                  </text:list-item>
                </text:list>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section>
            </text:section>
            <text:section text:name="paragraaf_id1-3-2-2-4-6" text:style-name="paragraaf">
              <text:p text:style-name="paragraaf_kop"><text:span text:style-name="label"/> <text:span text:style-name="nr"/> Flexibele inspectieactiviteit</text:p>
              <text:section text:name="structuurtekst_id1-3-2-2-4-6-2" text:style-name="structuurtekst">
                <text:p text:style-name="al">Door de invoering van de flexibele inspectieactiviteit kunnen inspecties meer op maat worden uitgevoerd. De toezichthouder beoordeelt altijd of de houder voldoet aan de eisen die betrekking hebben op:</text:p>
                <text:list text:style-name="id1-3-2-2-4-6-2-2">
                  <text:list-item text:style-override="id1-3-2-2-4-6-2-2-1">
                    <text:number>▶</text:number>
                    <text:p text:style-name="al">Verklaringen Omtrent het Gedrag; </text:p>
                  </text:list-item>
                  <text:list-item text:style-override="id1-3-2-2-4-6-2-2-2">
                    <text:number>▶</text:number>
                    <text:p text:style-name="al">registratie in het Personenregister kinderopvang;</text:p>
                  </text:list-item>
                  <text:list-item text:style-override="id1-3-2-2-4-6-2-2-3">
                    <text:number>▶</text:number>
                    <text:p text:style-name="al">pedagogische kwaliteit;</text:p>
                  </text:list-item>
                  <text:list-item text:style-override="id1-3-2-2-4-6-2-2-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section>
            </text:section>
            <text:section text:name="paragraaf_id1-3-2-2-4-7" text:style-name="paragraaf">
              <text:p text:style-name="paragraaf_kop"><text:span text:style-name="label"/> <text:span text:style-name="nr"/> Speerpunten</text:p>
              <text:section text:name="structuurtekst_id1-3-2-2-4-7-2" text:style-name="structuurtekst">
                <text:p text:style-name="al">Het college stelt samen met de toezichthouder een (regionaal) uitvoeringsplan op. In het plan kinderopvang staat waar de accenten in het toezicht en thema-onderzoeken over gaan. Zo kan de toezichthouder ieder jaar extra aandacht besteden aan bepaalde kwaliteitseisen en speerpunten. Welke kwaliteitseisen dat zijn is afhankelijk van landelijke en lokale ontwikkelingen en signalen vanuit het toezicht. In oktober 2023 is de werkwijze flexibel inspecteren vastgesteld in het ambtelijk provinciaal overleg. Vastgesteld werd dat niet wordt gewerkt met zogenoemde ‘inspectiesets’, maar dat de GGD een volledig flexibele werkwijze hanteert en de inhoud van onderzoeken invult op basis van risicoprofiel, inspectiegeschiedenis en signalen. Op 12 februari 2026 is tijdens de ambtelijke werkgroep Toezicht &amp; Handhaving opnieuw vastgesteld dat deze werkwijze nog steeds geldt voor de provincie Groningen. </text:p>
                <text:p text:style-name="al"/>
              </text:section>
            </text:section>
            <text:section text:name="paragraaf_id1-3-2-2-4-8" text:style-name="paragraaf">
              <text:p text:style-name="paragraaf_kop"><text:span text:style-name="label"/> <text:span text:style-name="nr"/> Herstelaanbod</text:p>
              <text:section text:name="structuurtekst_id1-3-2-2-4-8-2" text:style-name="structuurtekst">
                <text:p text:style-name="al">De toezichthouder beoordeelt de kwaliteit op locatie, maakt hiervan een rapport en adviseert aan de handhaver. Bij overtredingen biedt de toezichthouder, onder voorwaarden, de mogelijkheid om aan te tonen hoe de houder deze oplost, nog tijdens de onderzoeksperiode. Dit is het herstelaanbod. Uitgangspunt van de toezichthouder daarvoor is altijd dat sprake is van structureel blijvend herstel.</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section text:name="table_id1-3-2-2-4-8-2-5" text:style-name="table">
                  <text:p text:style-name="table_top"/>
                  <table:table table:style-name="tgroup">
                    <table:table-column table:style-name="id1-3-2-2-4-8-2-5-1-1"/>
                    <table:table-row table:style-name="row">
                      <table:table-cell table:style-name="cell_frame_all" table:number-rows-spanned="1" table:number-columns-spanned="1">
                        <text:p text:style-name="table_al">
                          <text:span text:style-name="nadrukvet">Elke overtreding kan in aanmerking komen voor herstelaanbod, tenzij:</text:span>
                        </text:p>
                        <text:list text:style-name="id1-3-2-2-4-8-2-5-1-2-1-1-2">
                          <text:list-item text:style-override="id1-3-2-2-4-8-2-5-1-2-1-1-2-1">
                            <text:number>▶</text:number>
                            <text:p text:style-name="table_al">aard en ernst van de overtreding zich niet leent voor het herstelaanbod;</text:p>
                          </text:list-item>
                          <text:list-item text:style-override="id1-3-2-2-4-8-2-5-1-2-1-1-2-2">
                            <text:number>▶</text:number>
                            <text:p text:style-name="table_al">er te veel overtredingen zijn;</text:p>
                          </text:list-item>
                          <text:list-item text:style-override="id1-3-2-2-4-8-2-5-1-2-1-1-2-3">
                            <text:number>▶</text:number>
                            <text:p text:style-name="table_al">de houder in de voorgaande 3 jaar al in de gelegenheid is gesteld om dezelfde of een vergelijkbare overtreding op te heffen;</text:p>
                          </text:list-item>
                          <text:list-item text:style-override="id1-3-2-2-4-8-2-5-1-2-1-1-2-4">
                            <text:number>▶</text:number>
                            <text:p text:style-name="table_al">de toezichthouder direct gemeentelijk ingrijpen noodzakelijk acht;</text:p>
                          </text:list-item>
                          <text:list-item text:style-override="id1-3-2-2-4-8-2-5-1-2-1-1-2-5">
                            <text:number>▶</text:number>
                            <text:p text:style-name="table_al">herstel niet mogelijk is binnen de onderzoeksperiode;</text:p>
                          </text:list-item>
                        </text:list>
                        <text:p text:style-name="table_al">Kinderopvanglocaties waar de kwaliteit structureel tekortschiet, komen doorgaans niet voor een herstelaanbod in aanmerking omdat zij niet aan de criteria voldoen.</text:p>
                      </table:table-cell>
                    </table:table-row>
                  </table:table>
                  <text:p text:style-name="table_bottom"/>
                </text:section>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 </text:p>
                <text:p text:style-name="al"/>
              </text:section>
            </text:section>
            <text:section text:name="paragraaf_id1-3-2-2-4-9" text:style-name="paragraaf">
              <text:p text:style-name="paragraaf_kop"><text:span text:style-name="label"/> <text:span text:style-name="nr"/> Schriftelijk bevel</text:p>
              <text:section text:name="structuurtekst_id1-3-2-2-4-9-2" text:style-name="structuurtekst">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p text:style-name="al"/>
              </text:section>
            </text:section>
            <text:section text:name="paragraaf_id1-3-2-2-4-10" text:style-name="paragraaf">
              <text:p text:style-name="paragraaf_kop"><text:span text:style-name="label"/> <text:span text:style-name="nr"/> Signalen</text:p>
              <text:section text:name="structuurtekst_id1-3-2-2-4-10-2" text:style-name="structuurtekst">
                <text:p text:style-name="al">Het college vindt veilige en verantwoorde kinderopvang van groot belang. Met toezicht hierop door de GGD geeft de gemeente Westerkwartier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ons te delen. Op de website van de gemeente staat informatie waar inwoners en professionals terecht kunnen met zorgen over de kinderopvang of gastouders. Dit kan bij de GGD Groningen afdeling Toezicht &amp; Advies: 050-3674000. Bij vermoeden van seksueel, psychisch of fysiek gemeld kan er contact opgenomen worden met de vertrouwensinspecteur kinderopvang van de Inspectie van het onderwijs: 0900-1113111. </text:p>
                <text:p text:style-name="al"/>
                <text:section text:name="table_id1-3-2-2-4-10-2-3" text:style-name="table">
                  <text:p text:style-name="table_top"/>
                  <table:table table:style-name="tgroup">
                    <table:table-column table:style-name="id1-3-2-2-4-10-2-3-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p text:style-name="al">Met signaal-gestuurd-toezicht reageren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
                <text:p text:style-name="al">Daarnaast heeft de toezichthouder afspraken gemaakt met houders dat zij bepaalde incidenten bij de toezichthouder melden.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p text:style-name="al">Gastouderopvang</text:p>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r is) en dus minder zicht op de dagelijkse praktijk. Ook zijn de verantwoordelijkheden anders verdeeld: niet alleen de gastouder (de houder van de voorziening) is verantwoordelijk voor de kwaliteit, maar ook het gastouderbureau dat bemiddelt en begeleidt. In gemeente zijn ook gastouders actief die worden bemiddeld door een gastouderbureau buiten de GGD-regio. Hierdoor heeft de GGD minder zicht op de kwaliteit van deze gastouderbureaus. Dit alles maakt de gastouderopvang een kwetsbare sector. Vanaf 1 juli 2026 worden de kwaliteitseisen voor de gastouderopvang aangescherpt om de professionaliteit en veiligheid te verhogen.</text:p>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de GGD Groningen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4-11" text:style-name="paragraaf">
              <text:p text:style-name="paragraaf_kop"><text:span text:style-name="label"/> <text:span text:style-name="nr"/> Voorschoolse educatie</text:p>
              <text:section text:name="structuurtekst_id1-3-2-2-4-11-2" text:style-name="structuurtekst">
                <text:p text:style-name="al">Het college is verantwoordelijk voor voldoende aanbod en een goede spreiding van de voorschoolse educatie. Zij doet dit via subsidie aan kinderopvangorganisaties voor het realiseren van dit aanbod in de gemeente. Het onderwijs is verantwoordelijk voor de vroegschoolse educatie: het aanbod aan kleuters in groep 1 en 2.</text:p>
                <text:p text:style-name="al"/>
                <text:p text:style-name="al">Diverse kinderdagverblijven in de gemeente Westerkwartier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hierover is te vinden in het VE-beleid en het subsidiebeleid: <text:a xlink:href="https://lokaleregelgeving.overheid.nl/CVDR643796/2" xlink:type="simple"><text:span text:style-name="nadrukondlijn">https://lokaleregelgeving.overheid.nl/CVDR643796/2</text:span></text:a><text:span text:style-name="nadrukondlijn">.</text:span></text:p>
              </text:section>
            </text:section>
            <text:p text:style-name="hoofdstuk_bottom"/>
          </text:section>
          <text:section text:name="hoofdstuk_id1-3-2-2-5" text:style-name="hoofdstuk">
            <text:p text:style-name="hoofdstuk_kop"><text:span text:style-name="label"/> <text:span text:style-name="nr">5</text:span> Handhaving: Gericht op structureel herstel</text:p>
            <text:section text:name="artikel_id1-3-2-2-5-2" text:style-name="artikel">
              <text:p text:style-name="artikel_kop_titel"><text:span text:style-name="artikel_kop_label"/>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
              <text:p text:style-name="al">In deze leidraad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Bij de keuze voor de best passende maatregel sluit de handhaver aan bij de uitgangspunten van deze leidraad:</text:p>
              <text:list text:style-name="id1-3-2-2-5-2-7">
                <text:list-item text:style-override="id1-3-2-2-5-2-7-1">
                  <text:number>▶</text:number>
                  <text:p text:style-name="al">vasthouden van kwalitatief goede kinderopvang;</text:p>
                </text:list-item>
                <text:list-item text:style-override="id1-3-2-2-5-2-7-2">
                  <text:number>▶</text:number>
                  <text:p text:style-name="al">verbeteren van minder goede kinderopvang;</text:p>
                </text:list-item>
                <text:list-item text:style-override="id1-3-2-2-5-2-7-3">
                  <text:number>▶</text:number>
                  <text:p text:style-name="al">snel structureel herstel daar waar de kwaliteit tekortschiet;</text:p>
                </text:list-item>
                <text:list-item text:style-override="id1-3-2-2-5-2-7-4">
                  <text:number>▶</text:number>
                  <text:p text:style-name="al">sluiting van locaties waar de kwaliteit ernstig en/of structureel tekortschiet.</text:p>
                </text:list-item>
              </text:list>
              <text:p text:style-name="al">Hiermee wil het college bereiken dat kinderen en ouders erop kunnen vertrouwen dat kinderen worden opgevangen bij kindercentra en gastouders die voldoen aan de (minimale) kwaliteitseisen gesteld in wet- en regelgeving. Inspectierapporten zijn in te zien via het Landelijk Register Kinderopvang en kunnen op verzoek worden toegezonden. Ouders kunnen deze informatie gebruiken bij het zoeken naar passende kinderopvang en het werk voor de oudercommissie.</text:p>
              <text:p text:style-name="al"/>
              <text:p text:style-name="al">Gezien het algemene belang van handhaving ziet het college alleen in uitzonderlijke gevallen af van handhaving. Het college weegt bij elke handhaving die hij inzet af welke maatregel geschikt, passend en noodzakelijk is. De inzet hierop is het herstellen van de tekortkomingen en bestraffend in te zetten als dit niet werkt.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Hiervoor wordt gebruik gemaakt van het stroomschema in de bijlage om passende afwegingen te maken.</text:p>
              <text:p text:style-name="al"/>
            </text:section>
            <text:section text:name="paragraaf_id1-3-2-2-5-3" text:style-name="paragraaf">
              <text:p text:style-name="paragraaf_kop"><text:span text:style-name="label"/> <text:span text:style-name="nr"/> Preventief handhaven</text:p>
              <text:section text:name="structuurtekst_id1-3-2-2-5-3-2" text:style-name="structuurtekst">
                <text:p text:style-name="al">In het belang van kwalitatief goede kinderopvang, en om het naleven van kwaliteitseisen te stimuleren, onderhoud het college ook buiten het traject van bestuurlijke handhaving contact met kinderopvanghouders in de gemeente.</text:p>
                <text:p text:style-name="al"/>
                <text:p text:style-name="al">De toezichthouder kan aan het begin van het kalenderjaar houdergesprekken voeren met houders. Belangrijke doelen van deze gesprekken zijn het informeren van de houders en het inwinnen van relevante informatie. In de gesprekken komen (aankomende) veranderingen in wet- en regelgeving, knelpunten en wijzigingen bij de houder aan de orde. Deze gesprekken zijn gericht op uitwisseling van informatie en ter voorkoming van overtredingen. Daarnaast stimuleren toezichthouders tijdens deze gesprekken de houders om de kwaliteit verder te ontwikkelen. Hierdoor is de houder op de hoogte van belangrijke wijzigingen en kan het toezicht efficiënter en doeltreffender worden ingericht. Een houdergesprek kan ook gevoerd worden met regionale vertegenwoordigers van landelijk opererende houders.</text:p>
                <text:p text:style-name="al"/>
                <text:p text:style-name="al">Kinderopvanghouders worden geïnformeerd via nieuwsbrieven. Eén keer per jaar worden houderbijeenkomsten georganiseerd door de GGD voor houders van gastouderopvang. Tijdens een houderbijeenkomst worden belangstellende geïnformeerd over actualiteiten, ontwikkelingen en aandachtspunten in de kinderopvangsector. Daarnaast kunnen inspecteurs uitgenodigd worden voor VVE overleggen om ontwikkelingen te delen en te sparen over vragen.</text:p>
                <text:p text:style-name="al"/>
                <text:p text:style-name="al">Wanneer het college een aanvraag ontvangt van een houder die nog niet in de gemeente actief is voert het college een voorgesprek met deze houder. Tijdens dit voorgesprek wijst het college op deze leidraad. Ook wordt besproken wat de verwachtingen en eisen zijn bij het starten van een kinderopvangvoorziening. Dit gesprek wordt in principe niet met nieuwe gastouders gehouden.</text:p>
                <text:p text:style-name="al"/>
              </text:section>
            </text:section>
            <text:section text:name="paragraaf_id1-3-2-2-5-4" text:style-name="paragraaf">
              <text:p text:style-name="paragraaf_kop"><text:span text:style-name="label"/> <text:span text:style-name="nr"/> Gastlessen regionale opleidingen</text:p>
              <text:section text:name="structuurtekst_id1-3-2-2-5-4-2" text:style-name="structuurtekst">
                <text:p text:style-name="al">Het is belangrijk dat beroepskrachten vanaf het begin bekend zijn met de kwaliteitseisen en de toezicht en handhaving hierop. Om deze reden biedt de GGD de mogelijkheid om gastlessen te geven bij de regionale opleidingen voor pedagogisch medewerkers. De toezichthouders gaan in deze lessen in op de kwaliteitseisen, het toezicht en de handhaving en de rechten en verantwoordelijkheden van studenten in de kinderopvang. De bekostiging van deze lessen is aan de regionale opleiding.</text:p>
                <text:p text:style-name="al"/>
              </text:section>
            </text:section>
            <text:section text:name="paragraaf_id1-3-2-2-5-5" text:style-name="paragraaf">
              <text:p text:style-name="paragraaf_kop"><text:span text:style-name="label"/> <text:span text:style-name="nr"/> Handhavingsafwegingen</text:p>
              <text:section text:name="structuurtekst_id1-3-2-2-5-5-2" text:style-name="structuurtekst">
                <text:p text:style-name="al">Vanuit de eigen taak en verantwoordelijkheid besluit het college welke handhavingsmaatregel passend en geboden is. Dit wordt per overtreding, locatie en houder afgewogen. Hiervoor wordt regionaal gebruik gemaakt een van een interne Werkinstructie.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
                <text:p text:style-name="al">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text:section text:name="table_id1-3-2-2-5-5-2-13" text:style-name="table">
                  <text:p text:style-name="table_top"/>
                  <table:table table:style-name="tgroup">
                    <table:table-column table:style-name="id1-3-2-2-5-5-2-13-1-1"/>
                    <table:table-row table:style-name="row">
                      <table:table-cell table:style-name="cell_frame_all" table:number-rows-spanned="1" table:number-columns-spanned="1">
                        <text:p text:style-name="table_al">Bij de besluitvorming betrekt het college in elk geval:</text:p>
                        <text:list text:style-name="id1-3-2-2-5-5-2-13-1-2-1-1-2">
                          <text:list-item text:style-override="id1-3-2-2-5-5-2-13-1-2-1-1-2-1">
                            <text:number>▶</text:number>
                            <text:p text:style-name="table_al">het inspectierapport, met daarin: </text:p>
                            <text:list text:style-name="id1-3-2-2-5-5-2-13-1-2-1-1-2-1-3">
                              <text:list-item text:style-override="id1-3-2-2-5-5-2-13-1-2-1-1-2-1-3-1">
                                <text:number>-</text:number>
                                <text:p text:style-name="table_al">gerapporteerde overtreding(en);</text:p>
                              </text:list-item>
                              <text:list-item text:style-override="id1-3-2-2-5-5-2-13-1-2-1-1-2-1-3-2">
                                <text:number>-</text:number>
                                <text:p text:style-name="table_al">bevindingen en conclusies van de toezichthouder;</text:p>
                              </text:list-item>
                              <text:list-item text:style-override="id1-3-2-2-5-5-2-13-1-2-1-1-2-1-3-3">
                                <text:number>-</text:number>
                                <text:p text:style-name="table_al">indien van toepassing, de beschrijving van de omstandigheden; </text:p>
                              </text:list-item>
                              <text:list-item text:style-override="id1-3-2-2-5-5-2-13-1-2-1-1-2-1-3-4">
                                <text:number>-</text:number>
                                <text:p text:style-name="table_al">het advies van de toezichthouder; </text:p>
                              </text:list-item>
                              <text:list-item text:style-override="id1-3-2-2-5-5-2-13-1-2-1-1-2-1-3-5">
                                <text:number>-</text:number>
                                <text:p text:style-name="table_al">de reactie van de houder in het inspectierapport;</text:p>
                              </text:list-item>
                            </text:list>
                          </text:list-item>
                          <text:list-item text:style-override="id1-3-2-2-5-5-2-13-1-2-1-1-2-2">
                            <text:number>▶</text:number>
                            <text:p text:style-name="table_al">reacties van de houder aan het college; </text:p>
                          </text:list-item>
                          <text:list-item text:style-override="id1-3-2-2-5-5-2-13-1-2-1-1-2-3">
                            <text:number>▶</text:number>
                            <text:p text:style-name="table_al">de handhavingsgeschiedenis op locatieniveau en organisatieniveau;</text:p>
                          </text:list-item>
                          <text:list-item text:style-override="id1-3-2-2-5-5-2-13-1-2-1-1-2-4">
                            <text:number>▶</text:number>
                            <text:p text:style-name="table_al">de inspectiegeschiedenis op locatieniveau en organisatieniveau;</text:p>
                          </text:list-item>
                          <text:list-item text:style-override="id1-3-2-2-5-5-2-13-1-2-1-1-2-5">
                            <text:number>▶</text:number>
                            <text:p text:style-name="table_al">alle betrokken belangen waaronder het zwaarwegende belang van ouders en kinderen.</text:p>
                          </text:list-item>
                        </text:list>
                      </table:table-cell>
                    </table:table-row>
                  </table:table>
                  <text:p text:style-name="table_bottom"/>
                </text:section>
                <text:p text:style-name="al"/>
              </text:section>
            </text:section>
            <text:section text:name="paragraaf_id1-3-2-2-5-6" text:style-name="paragraaf">
              <text:p text:style-name="paragraaf_kop"><text:span text:style-name="label"/> <text:span text:style-name="nr"/> Herstellend en bestraffend handhaven</text:p>
              <text:section text:name="structuurtekst_id1-3-2-2-5-6-2" text:style-name="structuurtekst">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ook bestraffend worden gehandhaafd. Het college zet in op herstel met indien nodig een last onder dwangsom. Bestraffend middels een bestuurlijke boete wordt niet standaard ingezet. </text:p>
                <text:p text:style-name="al"/>
              </text:section>
            </text:section>
            <text:section text:name="paragraaf_id1-3-2-2-5-7" text:style-name="paragraaf">
              <text:p text:style-name="paragraaf_kop"><text:span text:style-name="label"/> <text:span text:style-name="nr"/> Recidive</text:p>
              <text:section text:name="structuurtekst_id1-3-2-2-5-7-2" text:style-name="structuurtekst">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
                <text:p text:style-name="al">Bij recidive zet het college doorgaans direct een zwaarder handhavingsmiddel in.</text:p>
                <text:p text:style-name="al"/>
                <text:p text:style-name="al">Wanneer een houder een overtreding binnen 3 jaar na het opleggen van een aanwijzing herhaalt, dan legt het college voor nieuwe overtredingen een last onder dwangsom op. Wordt een overtreding herhaalt na het opleggen en invorderen van een last onder dwangsom of het opleggen van een bestuurlijke boete dat legt het college een hogere dwangsom of boete op. </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p text:style-name="al"/>
              </text:section>
            </text:section>
            <text:section text:name="paragraaf_id1-3-2-2-5-8" text:style-name="paragraaf">
              <text:p text:style-name="paragraaf_kop"><text:span text:style-name="label"/> <text:span text:style-name="nr"/> Organisatieniveau</text:p>
              <text:section text:name="structuurtekst_id1-3-2-2-5-8-2" text:style-name="structuurtekst">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 </text:p>
                <text:p text:style-name="al"/>
                <text:p text:style-name="al">Ouders en kinderen kunnen er op die manier eerder op vertrouwen dat de houder de vastgestelde overtredingen herstelt, maar ook dat de houder voorkomt op andere locaties dezelfde overtreding te maken.</text:p>
                <text:p text:style-name="al"/>
              </text:section>
            </text:section>
            <text:section text:name="paragraaf_id1-3-2-2-5-9" text:style-name="paragraaf">
              <text:p text:style-name="paragraaf_kop"><text:span text:style-name="label"/> <text:span text:style-name="nr"/> Handhavingsmiddelen</text:p>
              <text:section text:name="structuurtekst_id1-3-2-2-5-9-2" text:style-name="structuurtekst">
                <text:p text:style-name="al">Bij de inzet van handhaving denkt het college in effect, in alle fases van het toezicht en handhaving. Dat betekent dat het college bij de keuze van handhavingsinstrumenten kiezen voor de instrumenten die het snelt en meest effect hebbe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p text:style-name="al"/>
                <text:p text:style-name="al">De aanwijzing</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
                <text:p text:style-name="al">De aanwijzing blijft geldig, ook nadat de overtreding is hersteld. Het college betrekt deze aanwijzing bij handhavingsbesluiten in de opvolgende 3 jaar.</text:p>
                <text:p text:style-name="al"/>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p text:style-name="al">De last onder dwangsom</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p text:style-name="al">Verlengen van een bevel</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p text:style-name="al"/>
                <text:p text:style-name="al">Sluiting van de kinderopvang: het exploitatieverbod</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 Of een bordje op de deur: tijdelijk gesloten en eventueel een bijeenkomst voor ouders. De gemeente is rond sluiting telefonisch beschikbaar om een algemene toelichting te geven.</text:p>
                <text:p text:style-name="al"/>
                <text:p text:style-name="al">Intrekken toestemming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list text:style-name="id1-3-2-2-5-9-2-45">
                  <text:list-item text:style-override="id1-3-2-2-5-9-2-45-1">
                    <text:number>▶</text:number>
                    <text:p text:style-name="al">niet langer wordt voldaan aan de definitie van kinderopvang, ouderparticipatiecrèche, gastouderopvang, gastouder of gastouderbureau;</text:p>
                  </text:list-item>
                  <text:list-item text:style-override="id1-3-2-2-5-9-2-45-2">
                    <text:number>▶</text:number>
                    <text:p text:style-name="al">er sprake is van (een) overtreding(en) die, naar het oordeel van de toezichthouder, niet hersteld kan (kunnen) worden. </text:p>
                  </text:list-item>
                </text:list>
                <text:p text:style-name="al">De last onder bestuursdwang</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p text:style-name="al">Bestuurlijke boete</text:p>
                <text:p text:style-name="al">Naast de handhaving gericht op herstel kan het college ook gebruik van de mogelijkheid bestuurlijke boetes op te leggen. </text:p>
                <text:p text:style-name="al"/>
                <text:p text:style-name="al">Voor enkele ernstige overtredingen kan het college een boete op leggen, ook als de houder maatregelen neemt om herhaling of voortduren van een overtreding te voorkomen. Deze boetes staan in de tabellen ‘Directe boete’. Van de boete gaat naar verwachting ook een preventieve en afschrikkende werking uit. Hier wordt in de provincie verschillend mee omgegaan. Er zijn gemeenten die dit standaard direct opleggen voor bepaalde tekortkomingen zoals het niet kunnen overleggen van een VOG. </text:p>
                <text:p text:style-name="al"/>
                <text:p text:style-name="al">Elke overtreding beoordeeld en bestraft het college afzonderlijk ook als één kwaliteitseis meerdere keren is overtreden. Daarnaast kan het college een boete opleggen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altijd een boete op.</text:p>
                <text:p text:style-name="al"/>
                <text:p text:style-name="al">Bij elk besluit weegt het college af welk handhavingsmiddel geschikt, noodzakelijk en proportioneel is.</text:p>
                <text:p text:style-name="al"/>
              </text:section>
            </text:section>
            <text:section text:name="paragraaf_id1-3-2-2-5-10" text:style-name="paragraaf">
              <text:p text:style-name="paragraaf_kop"><text:span text:style-name="label"/> <text:span text:style-name="nr"/> Gastouderopvang</text:p>
              <text:section text:name="structuurtekst_id1-3-2-2-5-10-2" text:style-name="structuurtekst">
                <text:p text:style-name="al">De eerder beschreven werkwijze is ook van toepassing op de gastouderopvang. Daarbij houdt het college wel rekening met de aard van de gastouderopvang. Ook de gastouderopvang moet een veilige en gezonde omgeving zijn voor kinderen. </text:p>
                <text:p text:style-name="al"/>
                <text:p text:style-name="al">Bij de handhaving op de gastouderopvang, zijn de volgende zaken van belang:</text:p>
                <text:list text:style-name="id1-3-2-2-5-10-2-4">
                  <text:list-item text:style-override="id1-3-2-2-5-10-2-4-1">
                    <text:number>▶</text:number>
                    <text:p text:style-name="al">
                    <text:span text:style-name="nadrukvet">Lagere boetes en dwangsommen voor de gastouder</text:span>: door de beperkte omvang heeft een gastouder ook minder financiële draagkracht. Het college houdt hier rekening mee in de vaststelling van de bedragen voor boetes en dwangsommen.</text:p>
                  </text:list-item>
                  <text:list-item text:style-override="id1-3-2-2-5-10-2-4-2">
                    <text:number>▶</text:number>
                    <text:p text:style-name="al">
                    <text:span text:style-name="nadrukvet">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5-10-2-4-3">
                    <text:number>▶</text:number>
                    <text:p text:style-name="al">
                    <text:span text:style-name="nadrukvet">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5-10-2-4-4">
                    <text:number>▶</text:number>
                    <text:p text:style-name="al">
                    <text:span text:style-name="nadrukvet">Signaal naar andere gemeenten</text:span>: als het college handhavingsmaatregelen inzet bij een gastouderbureau in een andere gemeente, informeert zij het betreffende college. </text:p>
                  </text:list-item>
                  <text:list-item text:style-override="id1-3-2-2-5-10-2-4-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section>
            </text:section>
            <text:section text:name="paragraaf_id1-3-2-2-5-11" text:style-name="paragraaf">
              <text:p text:style-name="paragraaf_kop"><text:span text:style-name="label"/> <text:span text:style-name="nr"/> Handhaving bij een gastouderbureau gevestigd buiten onze gemeente</text:p>
              <text:section text:name="structuurtekst_id1-3-2-2-5-11-2" text:style-name="structuurtekst">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Hierbij is er afstemming met de gemeente waar het gastouderbureau is gevestigd.</text:p>
                <text:p text:style-name="al"/>
              </text:section>
            </text:section>
            <text:section text:name="paragraaf_id1-3-2-2-5-12" text:style-name="paragraaf">
              <text:p text:style-name="paragraaf_kop"><text:span text:style-name="label"/> <text:span text:style-name="nr"/> Voorschoolse educatie (VE) </text:p>
              <text:section text:name="structuurtekst_id1-3-2-2-5-12-2" text:style-name="structuurtekst">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 </text:p>
                <text:p text:style-name="al"/>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kan het college ook optreden binnen de subsidierelatie. Overtredingen kunnen grond zijn voor het weigeren van een subsidieaanvraag of leiden tot lagere subsidievaststelling. </text:p>
                <text:p text:style-name="al"/>
              </text:section>
            </text:section>
            <text:section text:name="paragraaf_id1-3-2-2-5-13" text:style-name="paragraaf">
              <text:p text:style-name="paragraaf_kop"><text:span text:style-name="label"/> <text:span text:style-name="nr"/> Publicatie van handhavingsbesluiten</text:p>
              <text:section text:name="structuurtekst_id1-3-2-2-5-13-2" text:style-name="structuurtekst">
                <text:p text:style-name="al">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p text:style-name="al"/>
              </text:section>
            </text:section>
            <text:section text:name="paragraaf_id1-3-2-2-5-14" text:style-name="paragraaf">
              <text:p text:style-name="paragraaf_kop"><text:span text:style-name="label"/> <text:span text:style-name="nr"/> Slotbepalingen</text:p>
              <text:section text:name="structuurtekst_id1-3-2-2-5-14-2" text:style-name="structuurtekst">
                <text:p text:style-name="al">Onder bijzondere omstandigheden kan het college gemotiveerd afwijken van de beleidsregels. Deze beleidsregels worden aangehaald als ‘Regionaal handhavingsbeleid kinderopvang Gemeente Westerkwartier 2026’ en treden in werking op 1 mei 2026. Met deze beleidsregels komt de ‘Beleidsnota gemeentelijke taken uitvoering Wet kinderopvang Gemeente Westerkwartier 2021’ te vervallen. Besloten door het College van B&amp;W van de gemeente Westerkwartier op 14 april 2026.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p text:style-name="al">
          <text:span text:style-name="nadrukvet">Afwegingsmodel</text:span>
        </text:p>
          <text:p text:style-name="al"/>
          <text:p text:style-name="al">Handhaving samengevat</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kan het college de locatie (tijdelijk) sluiten met een exploitatieverbod. Als een houder geen verantwoorde kinderopvang aanbiedt sluit het college een kinderopvanglocatie direct. </text:p>
          <text:p text:style-name="al"/>
          <text:p text:style-name="al">Blijkt na (tijdelijke) sluiting de kwaliteit van opvang alsnog niet structureel hersteld dan trekt het college de toestemming in. Het college kan de toestemming ook direct intrekken. </text:p>
          <text:p text:style-name="al"/>
          <text:p text:style-name="al">Bij enkele ernstige overtredingen kan het college direct een boete opleggen. Voor andere overtredingen kan het college een last onder dwangsom opleggen via het niet opvolgen van een aanwijzing.</text:p>
          <text:p text:style-name="al"/>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p text:style-name="al">Voor de bedragen sluit het colleg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 Hieronder de maximale bedragen per categorie peiljaar 2026. Jaarlijks worden deze bedragen geïndexeerd en wordt voor de actuele bedragen verwezen naar de categorieën in het wetboek van strafrecht.</text:p>
          <text:p text:style-name="al"/>
          <text:p text:style-name="al">
          <text:span text:style-name="nadrukvet">Eerste categorie</text:span>: maximaal € 550. </text:p>
          <text:p text:style-name="al">
          <text:span text:style-name="nadrukvet">Tweede categorie</text:span>: maximaal € 5.500. </text:p>
          <text:p text:style-name="al">
          <text:span text:style-name="nadrukvet">Derde categorie</text:span>: maximaal € 11.000. </text:p>
          <text:p text:style-name="al">
          <text:span text:style-name="nadrukvet">Vierde categorie</text:span>: maximaal € 27.500 </text:p>
          <text:p text:style-name="al"/>
          <text:p text:style-name="al">In de tabel is de categorie opgenomen. Dit is gelinkt aan bovenstaande categorieën en bedragen voor 2026. Bij de directe boete en de dwangsommen gaan de Ommelander gemeenten uit van dezelfde richtlijnen en werkinstructie. Directe boetes en dwangsommen kunnen meerdere malen ingezet worden. Bij recidive kan het college dit maximum verhogen. Afhankelijk van de grote van de organisatie kunnen de bedragen hoger of lager worden ingezet.</text:p>
          <text:p text:style-name="al"/>
          <text:p text:style-name="al">Hersteltermijnen </text:p>
          <text:p text:style-name="al">Overtredingen met grote consequenties voor de kwaliteit van kinderopvang moeten in beginsel direct of binnen maximaal 14 dagen worden beëindigd.</text:p>
          <text:p text:style-name="al"/>
          <text:p text:style-name="al">Overtredingen met gemiddelde consequenties voor de kwaliteit van kinderopvang moeten in beginsel binnen maximaal 1 maand worden hersteld.</text:p>
          <text:p text:style-name="al"/>
          <text:p text:style-name="al">Overtredingen met lichte tot matige consequenties voor de kwaliteit van kinderopvang moeten in beginsel binnen een gemiddelde termijn van maximaal 2 maanden worden hersteld. Voor elke overtreding beoordeelt het college welk hersteltermijn passend en geboden is.</text:p>
          <text:p text:style-name="al"/>
          <text:p text:style-name="al">Processchema handhavingstappen </text:p>
          <text:p text:style-name="al">Het proces van handhavingsstappen ziet er als volgt uit als er tekortkomingen zijn na inspectie. </text:p>
          <text:list text:style-name="id1-3-2-4-40">
            <text:list-item text:style-override="id1-3-2-4-40-1">
              <text:number>1.</text:number>
              <text:p text:style-name="al">Inspectie met herstelaanbod</text:p>
            </text:list-item>
            <text:list-item text:style-override="id1-3-2-4-40-2">
              <text:number>2.</text:number>
              <text:p text:style-name="al">Aanwijzing bij tekortkomingen</text:p>
            </text:list-item>
            <text:list-item text:style-override="id1-3-2-4-40-3">
              <text:number>3.</text:number>
              <text:p text:style-name="al">Naderonderzoek</text:p>
            </text:list-item>
            <text:list-item text:style-override="id1-3-2-4-40-4">
              <text:number>4.</text:number>
              <text:p text:style-name="al">Voornemen last onder dwangsom</text:p>
            </text:list-item>
            <text:list-item text:style-override="id1-3-2-4-40-5">
              <text:number>5.</text:number>
              <text:p text:style-name="al">Last onder dwangsom opleggen</text:p>
            </text:list-item>
            <text:list-item text:style-override="id1-3-2-4-40-6">
              <text:number>6.</text:number>
              <text:p text:style-name="al">Nader onderzoek(en)</text:p>
            </text:list-item>
            <text:list-item text:style-override="id1-3-2-4-40-7">
              <text:number>7.</text:number>
              <text:p text:style-name="al">Voornemen invordering last onder dwangsom</text:p>
            </text:list-item>
            <text:list-item text:style-override="id1-3-2-4-40-8">
              <text:number>8.</text:number>
              <text:p text:style-name="al">Zienswijze </text:p>
            </text:list-item>
            <text:list-item text:style-override="id1-3-2-4-40-9">
              <text:number>9.</text:number>
              <text:p text:style-name="al">Invordering dwangsom </text:p>
            </text:list-item>
          </text:list>
          <text:p text:style-name="al">Dwangsommen Kindercentrum</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
          <text:p text:style-name="al">Overtredingen in het domein Algemene voorwaarden kwaliteit en naleving hebben grote consequenties voor de kwaliteit van kinderopvang.</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
          <text:p text:style-name="al">Overtredingen in het domein pedagogisch klimaat hebben grote consequenties voor de kwaliteit van kinderopvang.</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Overtredingen in het domein Personeel en groepen hebben grote consequenties voor de kwaliteit van kinderopvang.</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Overtredingen in het domein Veiligheid en gezondheid hebben grote consequenties voor de kwaliteit van kinderopvang.</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Overtredingen in het domein Ouderrecht hebben lichte tot matige consequenties voor de kwaliteit van kinderopvang.</text:p>
          <text:p text:style-name="al"/>
          <text:p text:style-name="al">Dwangsommen Gastouderbureau</text:p>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Overtredingen in het domein Personeel hebben grote consequenties voor de kwaliteit van opvang.</text:p>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Overtredingen in het domein Veiligheid en gezondheid hebben grote consequenties voor de kwaliteit van opvang.</text:p>
          <text:p text:style-name="al"/>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Overtredingen in het domein Ouderrecht hebben Lichte tot matige consequenties voor de kwaliteit van kinderopvang.</text:p>
          <text:p text:style-name="al"/>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Overtredingen in het domein Kwaliteit gastouderbureau en zorgplicht hebben grote consequenties voor de kwaliteit van opvang.</text:p>
          <text:p text:style-name="al"/>
          <text:p text:style-name="al">Dwangsommen Gastouder</text:p>
          <text:p text:style-name="al">Het maximum dwangsombedrag voor een voorziening voor gastouderopvang is gelijk aan het bedrag genoemd bij de eerste categorie artikel 23 lid 4 Wetboek van Strafrecht en bij recidive het dubbele daarvan.</text:p>
          <text:p text:style-name="al"/>
          <text:p text:style-name="al">Dwangsommen Ouderparticipatieopvang</text:p>
          <text:p text:style-name="al">Het maximum dwangsombedrag voor een ouderparticipatiecrèche is gelijk aan het bedrag genoemd bij de tweede categorie artikel 23 lid 4 Wetboek van Strafrecht en bij recidive het dubbele daarvan.</text:p>
          <text:p text:style-name="al"/>
          <text:p text:style-name="al">Bestuurlijke boete</text:p>
          <text:p text:style-name="al">Per overtreding van het voorschrift. Voor enkele overtredingen legt het college, naast een herstelsanctie, in beginsel altijd een boete op. Deze overtredingen staan in de eerste tabel: Directe boete. Voor de overige overtredingen kan naast een herstelsanctie ook een boete worden opgelegd. In de tabel is het maximum boetebedrag bij een eerste overtreding van het voorschrift opgenomen. Bij recidive verdubbelt het college het maximum boetebedrag. </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p text:style-name="al"/>
          <text:p text:style-name="al">Directe boete</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row table:style-name="row">
                <table:table-cell table:style-name="cell_frame_all" table:number-rows-spanned="1" table:number-columns-spanned="1">
                  <text:p text:style-name="table_al">
                    <text:span text:style-name="nadrukvet">Gastouders - Personeel en groe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Hiervoor kan een boete worden opgelegd</text:p>
          <text:section text:name="table_id1-3-2-4-108" text:style-name="table">
            <text:p text:style-name="table_top"/>
            <table:table table:style-name="tgroup">
              <table:table-column table:style-name="id1-3-2-4-108-1-1"/>
              <table:table-column table:style-name="id1-3-2-4-108-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33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3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3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DC.source">Wet kinderopvang]|[1.0:c:BWBR0017017&amp;g=2026-01-01</meta:user-defined>
    <meta:user-defined meta:name="DC.source">Besluit kwaliteit kinderopvang]|[1.0:c:BWBR0039936&amp;g=2024-07-01</meta:user-defined>
    <meta:user-defined meta:name="DC.source">Regeling Wet kinderopvang]|[1.0:c:BWBR0017252&amp;g=2025-10-01</meta:user-defined>
    <meta:user-defined meta:name="DC.source">Besluit kwaliteit gastouderbureaus, gastouders en voorzieningen voor gastouderopvang]|[1.0:c:BWBR0031621&amp;g=2020-10-01</meta:user-defined>
    <meta:user-defined meta:name="DC.source">Regeling kwaliteit gastouderbureaus, gastouders en voorzieningen voor gastouderopvang]|[1.0:c:BWBR0031613&amp;g=2026-01-01</meta:user-defined>
    <meta:user-defined meta:name="DC.source">Besluit basisvoorwaarden kwaliteit voorschoolse educatie]|[1.0:c:BWBR0027961&amp;g=2022-01-01</meta:user-defined>
    <meta:user-defined meta:name="DC.source">Besluit landelijk register kinderopvang, register buitenlandse kinderopvang en personenregister                        kinderopvang                     ]|[1.0:c:BWBR0030892&amp;g=2026-01-01</meta:user-defined>
    <meta:user-defined meta:name="OVERHEIDop.referentienummer">1969258819</meta:user-defined>
    <meta:user-defined meta:name="DCTERMS.alternative">Regionaal handhavingsbeleid kinderopvang Gemeente Westerkwartier 2026</meta:user-defined>
    <dc:language>nl</dc:language>
    <meta:user-defined meta:name="OVERHEIDop.locatietype/OVERHEIDop.gebiedsmarkering">Gemeente</meta:user-defined>
    <meta:user-defined meta:name="DC.title">Regionaal handhavingsbeleid toezicht en handhaving kinderopvang</meta:user-defined>
    <meta:user-defined meta:name="DCTERMS.W3CDTF/DCTERMS.available">2026-04-22</meta:user-defined>
    <meta:user-defined meta:name="DCTERMS.W3CDTF/OVERHEIDop.jaargang">2026</meta:user-defined>
    <meta:user-defined meta:name="OVERHEIDop.publicationIssue">185336</meta:user-defined>
    <meta:user-defined meta:name="OVERHEIDop.betreftRegeling">CVDR760788_1</meta:user-defined>
    <meta:user-defined meta:name="xs:date/OVERHEIDop.startdatum">2026-05-01</meta:user-defined>
    <meta:user-defined meta:name="OVERHEIDop.GmbID/DC.identifier">gmb-2026-185336</meta:user-defined>
    <meta:user-defined meta:name="OVERHEIDop.versieInformatie"/>
  </office:meta>
</office:document-meta>
</file>