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Oostzaan 2026-27</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 titel 4.2 van de Algemene wet bestuursrecht en de Algemene subsidieverordening Gemeente Oostzaan 2026 (ASV);</text:p>
            <text:p text:style-name="al"/>
            <text:p text:style-name="al">Overwegende:</text:p>
            <text:list text:style-name="id1-3-2-1-1-6">
              <text:list-item text:style-override="id1-3-2-1-1-6-1">
                <text:number>•</text:number>
                <text:p text:style-name="al">dat de subsidieregeling bijdraagt aan de doelstellingen van de gemeente Oostzaan op het gebied van energiebesparing en CO2-reductie;</text:p>
              </text:list-item>
              <text:list-item text:style-override="id1-3-2-1-1-6-2">
                <text:number>•</text:number>
                <text:p text:style-name="al">dat de gemeente de door het Rijk verstrekte gelden binnen het Nationaal Isolatieprogramma (SPUK Lokale Aanpak Isolatie) en de Aanpak energiearmoede (SPUK Energiearmoede) zo goed mogelijk en passend binnen bestaand beleid besteedt door inwoners (met risico op energiearmoede) financieel te ondersteunen bij het verduurzamen van hun woning;</text:p>
              </text:list-item>
              <text:list-item text:style-override="id1-3-2-1-1-6-3">
                <text:number>•</text:number>
                <text:p text:style-name="al">dat de gemeente het bestaan van (het risico op) energiearmoede onder haar inwoners onderkent en zich extra wil inzetten voor deze doelgroep;</text:p>
              </text:list-item>
              <text:list-item text:style-override="id1-3-2-1-1-6-4">
                <text:number>•</text:number>
                <text:p text:style-name="al">dat de gemeente met aansluiting van de subsidieregeling o.a. bij het aanbieden van warmtescans verwacht de doelgroep nog beter te ondersteunen en te ontzorgen;</text:p>
              </text:list-item>
              <text:list-item text:style-override="id1-3-2-1-1-6-5">
                <text:number>•</text:number>
                <text:p text:style-name="al">dat de gemeente subsidie verstrekt voor een bedrag van maximaal € 1.750,- per huishouden in een slecht geïsoleerde grondgeboden koopwoning in de gemeente Oostzaan met een WOZ-waarde onder de €568.000,-;</text:p>
              </text:list-item>
              <text:list-item text:style-override="id1-3-2-1-1-6-6">
                <text:number>•</text:number>
                <text:p text:style-name="al">dat de gemeente subsidie verstrekt voor een bedrag van maximaal € 10.000,- per huishouden met een hoog risico op energiearmoede in een slecht geïsoleerde grondgebonden koopwoning in de gemeente Oostzaan;</text:p>
              </text:list-item>
              <text:list-item text:style-override="id1-3-2-1-1-6-7">
                <text:number>•</text:number>
                <text:p text:style-name="al">dat er een subsidieactie wordt georganiseerd in Samenwerking met Duurzaam Bouwloket en alle subsidieaanvragen worden behandeld door Duurzaam Bouwloket;</text:p>
              </text:list-item>
            </text:list>
            <text:p text:style-name="al">besluit vast te stellen de Subsidieregeling Lokale Aanpak Isolatie Oostzaan 2026-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subsidieregeling wordt verstaan onder:</text:p>
                <text:list text:style-name="id1-3-2-2-1-3-3">
                  <text:list-item text:style-override="id1-3-2-2-1-3-3-1">
                    <text:number>a.</text:number>
                    <text:p text:style-name="al">
                  <text:span text:style-name="nadrukcur">Aanvrager</text:span>: een meerderjarig natuurlijk persoon, die eigenaar-bewoner is van een grondgebonden koopwoning, die valt binnen de doelgroep zoals omschreven in artikel 4. Bij twee of meer eigenaren gelden de eigenaren tezamen als één aanvrager (er is slechts één aanvraag per adres mogelijk);</text:p>
                  </text:list-item>
                  <text:list-item text:style-override="id1-3-2-2-1-3-3-2">
                    <text:number>b.</text:number>
                    <text:p text:style-name="al">
                  <text:span text:style-name="nadrukcur">ASV</text:span>: Algemene subsidieverordening gemeente Oostzaan 2026;</text:p>
                  </text:list-item>
                  <text:list-item text:style-override="id1-3-2-2-1-3-3-3">
                    <text:number>c.</text:number>
                    <text:p text:style-name="al">
                  <text:span text:style-name="nadrukcur">College</text:span>: het college van burgemeester en wethouders van de gemeente Oostzaan;</text:p>
                  </text:list-item>
                  <text:list-item text:style-override="id1-3-2-2-1-3-3-4">
                    <text:number>d.</text:number>
                    <text:p text:style-name="al">
                  <text:span text:style-name="nadrukcur">Doe-het-zelfroute</text:span>: de keuzemogelijkheid van de eigenaar-bewoner, die één of meer energiebesparende isolatiemaatregel(en) uitvoert of laat uitvoeren zonder tussenkomst van een isolatie- of glasbedrijf.</text:p>
                  </text:list-item>
                  <text:list-item text:style-override="id1-3-2-2-1-3-3-5">
                    <text:number>e.</text:number>
                    <text:p text:style-name="al">
                  <text:span text:style-name="nadrukcur">Eigenaar-bewoner</text:span>: een natuurlijk persoon die een bestaande grondgebonden woning in de gemeente Oostzaan in eigendom heeft waarin hij zijn hoofdverblijf heeft of direct na renovatie van deze woning zijn hoofdverblijf zal hebben; </text:p>
                  </text:list-item>
                  <text:list-item text:style-override="id1-3-2-2-1-3-3-6">
                    <text:number>f.</text:number>
                    <text:p text:style-name="al">
                  <text:span text:style-name="nadrukcur">Eigenaar-bewoner met hoog risico op energiearmoede</text:span>: eigenaar-bewoner die de energietoeslag heeft ontvangen in 2023 of op het moment van aanvragen van de subsidie, als bedoeld in deze subsidieregeling, een bijstandsuitkering ontvangt of in een schuldsaneringstraject zit;</text:p>
                  </text:list-item>
                  <text:list-item text:style-override="id1-3-2-2-1-3-3-7">
                    <text:number>g.</text:number>
                    <text:p text:style-name="al">
                  <text:span text:style-name="nadrukcur">Energiebesparende isolatiemaatregelen</text:span>: energiebesparende isolatiemaatregelen, exclusief spouwmuurisolatie, als bedoeld in de Investeringssubsidie Duurzame Energie en Energiebesparing (ISDE), te weten <text:a xlink:href="https://wetten.overheid.nl/BWBR0035474/2025-11-26#Hoofdstuk4_Titeldeel4.5" xlink:type="simple"><text:span text:style-name="nadrukondlijn">artikel 4.5.2, derde lid, van de Regeling nationale EZ-, LVVN- en KGG-subsidies</text:span></text:a>;</text:p>
                  </text:list-item>
                  <text:list-item text:style-override="id1-3-2-2-1-3-3-8">
                    <text:number>h.</text:number>
                    <text:p text:style-name="al">
                  <text:span text:style-name="nadrukcur">Energietoeslag</text:span>: de eenmalige energietoeslag, bedoeld in artikel 35, lid 4 van de Participatiewet;</text:p>
                  </text:list-item>
                  <text:list-item text:style-override="id1-3-2-2-1-3-3-9">
                    <text:number>i.</text:number>
                    <text:p text:style-name="al">
                  <text:span text:style-name="nadrukcur">Energielabel</text:span>: een energielabel als bedoeld in artikel 6.29 van het Besluit bouwwerken leefomgeving;</text:p>
                  </text:list-item>
                  <text:list-item text:style-override="id1-3-2-2-1-3-3-10">
                    <text:number>j.</text:number>
                    <text:p text:style-name="al">
                  <text:span text:style-name="nadrukcur">Erkend isolatiebedrijf</text:span>: een isolatiebedrijf dat beschikt over een SKG IKOB-certificaat of een Insula-certificaat; </text:p>
                  </text:list-item>
                  <text:list-item text:style-override="id1-3-2-2-1-3-3-11">
                    <text:number>k.</text:number>
                    <text:p text:style-name="al">
                  <text:span text:style-name="nadrukcur">Gemeente</text:span>: gemeente Oostzaan; </text:p>
                  </text:list-item>
                  <text:list-item text:style-override="id1-3-2-2-1-3-3-12">
                    <text:number>l.</text:number>
                    <text:p text:style-name="al">
                  <text:span text:style-name="nadrukcur">Ontzorgingsroute</text:span>: de keuzemogelijkheid van de eigenaar-bewoner om voor de uitvoering van de energiebesparende isolatiemaatregel, een isolatie- of glasbedrijf in te schakelen via Duurzaam Bouwloket;</text:p>
                  </text:list-item>
                  <text:list-item text:style-override="id1-3-2-2-1-3-3-13">
                    <text:number>m.</text:number>
                    <text:p text:style-name="al">
                  <text:span text:style-name="nadrukcur">Slecht geïsoleerde woning</text:span>: een woning met een energielabelklasse D, E, F of G, <text:span text:style-name="nadrukcur">of</text:span> een woning met een aan die labelklassen vergelijkbare energetische staat, waaronder wordt verstaan een woning zonder energielabel of met een energielabelklasse A, B of C, waarin ten minste twee van de volgende bestaande bouwdelen niet of slecht geïsoleerd zijn: </text:p>
                    <text:list text:style-name="id1-3-2-2-1-3-3-13-3">
                      <text:list-item text:style-override="id1-3-2-2-1-3-3-13-3-1">
                        <text:number>1.</text:number>
                        <text:p text:style-name="al">de vloer en de bodem;</text:p>
                      </text:list-item>
                      <text:list-item text:style-override="id1-3-2-2-1-3-3-13-3-2">
                        <text:number>2.</text:number>
                        <text:p text:style-name="al">de gevel;</text:p>
                      </text:list-item>
                      <text:list-item text:style-override="id1-3-2-2-1-3-3-13-3-3">
                        <text:number>3.</text:number>
                        <text:p text:style-name="al">het dak;</text:p>
                      </text:list-item>
                      <text:list-item text:style-override="id1-3-2-2-1-3-3-13-3-4">
                        <text:number>4.</text:number>
                        <text:p text:style-name="al">de ramen; </text:p>
                      </text:list-item>
                    </text:list>
                  </text:list-item>
                  <text:list-item text:style-override="id1-3-2-2-1-3-3-14">
                    <text:number>n.</text:number>
                    <text:p text:style-name="al">
                  <text:span text:style-name="nadrukcur">Werkelijke kosten</text:span>: de kosten van materialen en werkzaamheden voor zover noodzakelijk voor het treffen van de energiebesparende isolatiemaatregel(en); </text:p>
                  </text:list-item>
                  <text:list-item text:style-override="id1-3-2-2-1-3-3-15">
                    <text:number>o.</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 </text:p>
                  </text:list-item>
                  <text:list-item text:style-override="id1-3-2-2-1-3-3-16">
                    <text:number>p.</text:number>
                    <text:p text:style-name="al">
                  <text:span text:style-name="nadrukcur">Zelf-een-bedrijf-regelenroute</text:span>: de keuzemogelijkheid van de eigenaar-bewoner om voor de uitvoering van de energiebesparende isolatiemaatregel(en) zelf een isolatie- of glasbedrijf in te schakel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tot doel eigenaar-bewoners in de gemeente Oostzaan, die vallen in één van de doelgroepen als opgenomen in artikel 4, te ondersteunen met het treffen van energiebesparende isolatiemaatregelen. De aanpak is gericht op de reductie van het energieverbruik bij huishoudens en daarmee op kostenverlichting en CO₂-reducti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subsidieregeling is van toepassing op het aanbrengen van energiebesparende isolatiemaatregelen aan of op een bestaande grondgebonden koopwoning</text:p>
                <text:list text:style-name="id1-3-2-2-3-2-3">
                  <text:list-item text:style-override="id1-3-2-2-3-2-3-1">
                    <text:number>a.</text:number>
                    <text:p text:style-name="al">met een WOZ-waarde onder de €568.000.- en een energielabelklasse D, E, F, G, of een vergelijkbare energetische staat (zijnde een woning zonder energielabel of met een energielabelklasse A, B of C, waarin ten minste twee bouwdelen niet of slecht geïsoleerd zijn); of</text:p>
                  </text:list-item>
                  <text:list-item text:style-override="id1-3-2-2-3-2-3-2">
                    <text:number>b.</text:number>
                    <text:p text:style-name="al">met een energielabelklasse D, E, F, G, of een vergelijkbare energetische staat (zijnde een woning zonder energielabel of met een energielabelklasse A, B of C, waarin ten minste twee bouwdelen niet of slecht geïsoleerd zijn) en met eigenaar-bewoner met een hoog risico op energiearmoede.</text:p>
                  </text:list-item>
                </text:list>
              </text:list-item>
              <text:list-item text:style-override="id1-3-2-2-3-3">
                <text:number>2.</text:number>
                <text:p text:style-name="al">De woning bevindt zich op het grondgebied van de gemeente Oostzaan.</text:p>
              </text:list-item>
              <text:list-item text:style-override="id1-3-2-2-3-4">
                <text:number>3.</text:number>
                <text:p text:style-name="al">De peildatum voor het vaststellen van de WOZ-waarde is 1 januari 2022.</text:p>
              </text:list-item>
            </text:list>
          </text:section>
          <text:section text:name="artikel_id1-3-2-2-4" text:style-name="artikel">
            <text:p text:style-name="artikel_kop_titel"><text:span text:style-name="artikel_kop_label">Artikel</text:span> <text:span text:style-name="artikel_kop_nr">4.</text:span> Doelgroepen </text:p>
            <text:p text:style-name="al">Subsidie kan aangevraagd worden door twee verschillende doelgroepen.</text:p>
            <text:list text:style-name="id1-3-2-2-4-3">
              <text:list-item text:style-override="id1-3-2-2-4-3-1">
                <text:number>a)</text:number>
                <text:p text:style-name="al">Doelgroep 1:</text:p>
                <text:p text:style-name="al">Eigenaar-bewoner van een bestaande, slecht geïsoleerde grondgebonden koopwoning in de gemeente Oostzaan met een WOZ-waarde onder de €568.000-.</text:p>
              </text:list-item>
            </text:list>
            <text:list text:style-name="id1-3-2-2-4-4">
              <text:list-item text:style-override="id1-3-2-2-4-4-1">
                <text:number>b)</text:number>
                <text:p text:style-name="al">Doelgroep 2:</text:p>
                <text:p text:style-name="al">Eigenaar-bewoner met hoog risico op energiearmoede van een bestaande, slecht geïsoleerde grondgebonden koopwoning in de gemeente Oostzaan.</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p het aanvraagplatform van Duurzaam Bouwloket maakt de aanvrager een keuze voor een manier om de energiebesparende isolatiemaatregel(en) uit te (laten) voeren. De aanvrager kan daarbij kiezen voor één van de volgende manieren: </text:p>
                <text:list text:style-name="id1-3-2-2-5-2-3">
                  <text:list-item text:style-override="id1-3-2-2-5-2-3-1">
                    <text:number>i.</text:number>
                    <text:p text:style-name="al">Ontzorgingsroute, zoals omschreven in artikel 1, sub l; </text:p>
                  </text:list-item>
                  <text:list-item text:style-override="id1-3-2-2-5-2-3-2">
                    <text:number>ii.</text:number>
                    <text:p text:style-name="al">Zelf-een-bedrijf-regelenroute, zoals omschreven in artikel 1, sub p; </text:p>
                  </text:list-item>
                  <text:list-item text:style-override="id1-3-2-2-5-2-3-3">
                    <text:number>iii.</text:number>
                    <text:p text:style-name="al">Doe-het-zelfroute, zoals omschreven in artikel 1, sub d. </text:p>
                  </text:list-item>
                </text:list>
              </text:list-item>
              <text:list-item text:style-override="id1-3-2-2-5-3">
                <text:number>2.</text:number>
                <text:p text:style-name="al">Binnen de ontzorgingsroute kan uitsluitend subsidie worden verstrekt voor één van de volgende energiebesparende isolatiemaatregelen:</text:p>
                <text:list text:style-name="id1-3-2-2-5-3-3">
                  <text:list-item text:style-override="id1-3-2-2-5-3-3-1">
                    <text:number>i.</text:number>
                    <text:p text:style-name="al">Schuin dakisolatie binnenzijde of zoldervloerisolatie; </text:p>
                  </text:list-item>
                  <text:list-item text:style-override="id1-3-2-2-5-3-3-2">
                    <text:number>ii.</text:number>
                    <text:p text:style-name="al">Vloer- of bodemisolatie; </text:p>
                  </text:list-item>
                  <text:list-item text:style-override="id1-3-2-2-5-3-3-3">
                    <text:number>iii.</text:number>
                    <text:p text:style-name="al">HR++-glas.</text:p>
                  </text:list-item>
                </text:list>
              </text:list-item>
              <text:list-item text:style-override="id1-3-2-2-5-4">
                <text:number>3.</text:number>
                <text:p text:style-name="al">Binnen de zelf-een-bedrijf-regelenroute en de doe-het-zelfroute kan uitsluitend subsidie worden verstrekt voor één of meerdere van de volgende energiebesparende isolatiemaatregelen:</text:p>
                <text:list text:style-name="id1-3-2-2-5-4-3">
                  <text:list-item text:style-override="id1-3-2-2-5-4-3-1">
                    <text:number>i.</text:number>
                    <text:p text:style-name="al">Dakisolatie of zolder-/ vlieringvloerisolatie; </text:p>
                  </text:list-item>
                  <text:list-item text:style-override="id1-3-2-2-5-4-3-2">
                    <text:number>ii.</text:number>
                    <text:p text:style-name="al">Vloer- of bodemisolatie; </text:p>
                  </text:list-item>
                  <text:list-item text:style-override="id1-3-2-2-5-4-3-3">
                    <text:number>iii.</text:number>
                    <text:p text:style-name="al">Isolatieglas, eventueel in combinatie met kozijnpaneel- of deurisolatie; </text:p>
                  </text:list-item>
                  <text:list-item text:style-override="id1-3-2-2-5-4-3-4">
                    <text:number>iv.</text:number>
                    <text:p text:style-name="al">Zolder-/ vlieringvloerisolatie, niet gesubsidieerd i.c.m. sub i indien dit in dezelfde ruimte is uitgevoerd; </text:p>
                  </text:list-item>
                  <text:list-item text:style-override="id1-3-2-2-5-4-3-5">
                    <text:number>v.</text:number>
                    <text:p text:style-name="al">Gevelisolatie, exclusief spouwmuurisolatie. </text:p>
                  </text:list-item>
                </text:list>
              </text:list-item>
              <text:list-item text:style-override="id1-3-2-2-5-5">
                <text:number>4.</text:number>
                <text:p text:style-name="al">Om voor de subsidie in aanmerking te komen, dient te worden voldaan aan de bij de betreffende energiebesparende isolatiemaatregelen gestelde eisen. De voorwaarden voor de maatregelen zijn te vinden in de Investeringssubsidie Duurzame Energie en Energiebesparing (ISDE), te weten <text:a xlink:href="https://wetten.overheid.nl/BWBR0035474/2025-11-26#Hoofdstuk4_Titeldeel4.5" xlink:type="simple"><text:span text:style-name="nadrukondlijn">artikel 4.5.2, derde lid, van de Regeling nationale EZ-, LVVN- en KGG-subsidies</text:span></text:a>. </text:p>
              </text:list-item>
              <text:list-item text:style-override="id1-3-2-2-5-6">
                <text:number>5.</text:number>
                <text:p text:style-name="al">De aanvrager moet verklaren dat de energiebesparende maatregel(en) en/of diensten worden uitgevoerd/ toegepast in, aan of op de bestaande grondgebonden koopwoning van de aanvrager.</text:p>
              </text:list-item>
              <text:list-item text:style-override="id1-3-2-2-5-7">
                <text:number>6.</text:number>
                <text:p text:style-name="al">Er mag slechts één keer subsidie worden aangevraagd per adres.</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in redelijkheid gemaakte directe kosten inclusief btw voor de uitvoering van één of meerdere van de maatregelen als bedoeld in artikel 5, derde lid.</text:p>
              </text:list-item>
              <text:list-item text:style-override="id1-3-2-2-6-3">
                <text:number>2.</text:number>
                <text:p text:style-name="al">Er wordt geen subsidie verleend voor de aanschaf, huur of het gebruik van onder meer (elektrische) gereedschappen, ladders, steigers of andere hulpmiddelen voor het monteren en plaatsen van de maatregelen als bedoeld in artikel 5, derde lid. </text:p>
              </text:list-item>
              <text:list-item text:style-override="id1-3-2-2-6-4">
                <text:number>3.</text:number>
                <text:p text:style-name="al">Met betrekking tot materiaalkosten komen alleen nieuwe, ongebruikte materialen die voor energiebesparing worden aangebracht voor subsidie in aanmerking (geen tweedehands en constructiematerialen of materialen voor de afwerking). </text:p>
              </text:list-item>
              <text:list-item text:style-override="id1-3-2-2-6-5">
                <text:number>4.</text:number>
                <text:p text:style-name="al">Arbeidsuren zijn niet subsidiabel als de maatregel via de doe-het-zelfroute wordt uitgevoerd.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bijdrage kan nooit meer bedragen dan de werkelijke kosten, zoals omschreven in artikel 1 van deze regeling.</text:p>
              </text:list-item>
              <text:list-item text:style-override="id1-3-2-2-7-3">
                <text:number>2.</text:number>
                <text:p text:style-name="al">De subsidiebijdrage bedraagt voor doelgroep 1 maximaal €1.750 inclusief btw en voor doelgroep 2 maximaal €10.000 inclusief btw. </text:p>
              </text:list-item>
              <text:list-item text:style-override="id1-3-2-2-7-4">
                <text:number>3.</text:number>
                <text:p text:style-name="al">Het subsidiebedrag voor doelgroep 2 (maximaal €10.000) wordt gevormd door het subsidiebedrag voor doelgroep 1 (€1.750) aan te vullen met een bedrag van maximaal €8.250 uit de Specifieke Uitkering Energiearmoede. </text:p>
              </text:list-item>
            </text:list>
          </text:section>
          <text:section text:name="artikel_id1-3-2-2-8" text:style-name="artikel">
            <text:p text:style-name="artikel_kop_titel"><text:span text:style-name="artikel_kop_label">Artikel</text:span> <text:span text:style-name="artikel_kop_nr">8.</text:span> Aanvragen subsidie</text:p>
            <text:list text:style-name="id1-3-2-2-8-2">
              <text:list-item text:style-override="id1-3-2-2-8-2">
                <text:number>1.</text:number>
                <text:p text:style-name="al">De aanvrager vraagt digitaal de subsidie aan op het daarvoor ingerichte platform van Duurzaam Bouwloket. Aanvragen die op een andere wijze worden ingediend, worden niet in behandeling genomen.</text:p>
              </text:list-item>
              <text:list-item text:style-override="id1-3-2-2-8-3">
                <text:number>2.</text:number>
                <text:p text:style-name="al">Duurzaam Bouwloket controleert of de aanvraag compleet is en verleent ondersteuning aan bewoners bij het aanvraagproces.</text:p>
              </text:list-item>
              <text:list-item text:style-override="id1-3-2-2-8-4">
                <text:number>3.</text:number>
                <text:p text:style-name="al">Alleen aanvragen voor subsidie die volledig zijn ingevuld op de aanmeldpagina van Duurzaam Bouwloket worden in behandeling genomen.</text:p>
              </text:list-item>
              <text:list-item text:style-override="id1-3-2-2-8-5">
                <text:number>4.</text:number>
                <text:p text:style-name="al">De datum van binnenkomst bij Duurzaam Bouwloket wordt als aanvraagdatum aangehouden bij het bepalen van de volgorde van binnenkomst. </text:p>
              </text:list-item>
            </text:list>
          </text:section>
          <text:section text:name="artikel_id1-3-2-2-9" text:style-name="artikel">
            <text:p text:style-name="artikel_kop_titel"><text:span text:style-name="artikel_kop_label">Artikel</text:span> <text:span text:style-name="artikel_kop_nr">9.</text:span> Aanvraagperiode</text:p>
            <text:list text:style-name="id1-3-2-2-9-2">
              <text:list-item text:style-override="id1-3-2-2-9-2">
                <text:number>1.</text:number>
                <text:p text:style-name="al">De aanvraagperiode vangt aan op de dag van de inwerkingtreding van deze subsidieregeling.</text:p>
              </text:list-item>
              <text:list-item text:style-override="id1-3-2-2-9-3">
                <text:number>2.</text:number>
                <text:p text:style-name="al">Aanvragen kunnen ingediend worden tot en met 30 juni 2027.</text:p>
              </text:list-item>
              <text:list-item text:style-override="id1-3-2-2-9-4">
                <text:number>3.</text:number>
                <text:p text:style-name="al">Het college kan besluiten de aanvraagperiode te verlengen. </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subsidieplafond bedraagt voor doelgroep 1 €445.938,- (tweede en derde tranche) en voor doelgroep 2 €99.500,-. </text:p>
              </text:list-item>
              <text:list-item text:style-override="id1-3-2-2-10-3">
                <text:number>2.</text:number>
                <text:p text:style-name="al">Als het subsidieplafond voor doelgroep 1 bereikt is, worden subsidieaanvragen van doelgroep 1 én van doelgroep 2 niet meer in behandeling genomen en wordt er geen subsidie meer verstrekt.</text:p>
              </text:list-item>
              <text:list-item text:style-override="id1-3-2-2-10-4">
                <text:number>3.</text:number>
                <text:p text:style-name="al">Als het subsidiebedrag voor doelgroep 2 bereikt is (en voor doelgroep 1 nog niet), worden aanvragen voor doelgroep 2 in behandeling genomen als aanvragen voor doelgroep 1 en wordt maximaal het subsidiebedrag voor doelgroep 1 verstrekt. Als dit het geval is, worden aanvragers daarvan op de hoogte gesteld.</text:p>
              </text:list-item>
              <text:list-item text:style-override="id1-3-2-2-10-5">
                <text:number>4.</text:number>
                <text:p text:style-name="al">Aanvragen die voldoen aan de voorwaarden, zoals genoemd in deze subsidieregeling, worden beoordeeld in volgorde van binnenkomst van de volledige aanvrag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artikel 16 van de ASV genoemde verplichtingen, gelden de volgende verplichtingen voor de subsidieontvanger:</text:p>
            <text:list text:style-name="id1-3-2-2-11-3">
              <text:list-item text:style-override="id1-3-2-2-11-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is/zijn verkregen.</text:p>
              </text:list-item>
              <text:list-item text:style-override="id1-3-2-2-11-3-2">
                <text:number>2.</text:number>
                <text:p text:style-name="al">De energiebesparende isolatiemaatregel(en) waarvoor subsidie is aangevraagd dient/dienen uiterlijk 6 maanden na het aanvragen van de subsidie te zijn uitgevoerd;</text:p>
              </text:list-item>
              <text:list-item text:style-override="id1-3-2-2-11-3-3">
                <text:number>3.</text:number>
                <text:p text:style-name="al">De subsidieontvanger is verplicht zorg te dragen voor het aanleveren van de gevraagde bewijslas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Naast de in artikel 8.1 van de ASV genoemde weigeringsgronden wordt de subsidie niet verleend indien:</text:p>
            <text:list text:style-name="id1-3-2-2-12-3">
              <text:list-item text:style-override="id1-3-2-2-12-3-1">
                <text:number>1.</text:number>
                <text:p text:style-name="al">Het subsidieplafond is bereikt;</text:p>
              </text:list-item>
              <text:list-item text:style-override="id1-3-2-2-12-3-2">
                <text:number>2.</text:number>
                <text:p text:style-name="al">Er voor de woning al eerder een subsidie is verleend op grond van deze regeling;</text:p>
              </text:list-item>
              <text:list-item text:style-override="id1-3-2-2-12-3-3">
                <text:number>3.</text:number>
                <text:p text:style-name="al">De aanvrager niet valt onder een van de doelgroepen als bedoeld in artikel 4;</text:p>
              </text:list-item>
              <text:list-item text:style-override="id1-3-2-2-12-3-4">
                <text:number>4.</text:number>
                <text:p text:style-name="al">De aanvraag na 30 juni 2027 is ingediend; </text:p>
              </text:list-item>
              <text:list-item text:style-override="id1-3-2-2-12-3-5">
                <text:number>5.</text:number>
                <text:p text:style-name="al">Er niet wordt voldaan aan de in de verleningsbeschikking vermelde voorwaarden;</text:p>
              </text:list-item>
              <text:list-item text:style-override="id1-3-2-2-12-3-6">
                <text:number>6.</text:number>
                <text:p text:style-name="al">De aanvraag een maatregel betreft aan een schuur, garage of bijgebouw; </text:p>
              </text:list-item>
              <text:list-item text:style-override="id1-3-2-2-12-3-7">
                <text:number>7.</text:number>
                <text:p text:style-name="al">De aanvraag een maatregel betreft aan nieuw te plaatsen uitbreidingen aan woningen, zoals aan- en uitbouwen, erkers en dakkapellen; </text:p>
              </text:list-item>
              <text:list-item text:style-override="id1-3-2-2-12-3-8">
                <text:number>8.</text:number>
                <text:p text:style-name="al">De woning onderdeel is van een (gemengde) vereniging van eigenaren of de woning een monument is; of</text:p>
              </text:list-item>
              <text:list-item text:style-override="id1-3-2-2-12-3-9">
                <text:number>9.</text:number>
                <text:p text:style-name="al">De isolatiemaatregel om (bouw)technische redenen niet uitvoerbaar is.</text:p>
              </text:list-item>
            </text:list>
          </text:section>
          <text:section text:name="artikel_id1-3-2-2-13" text:style-name="artikel">
            <text:p text:style-name="artikel_kop_titel"><text:span text:style-name="artikel_kop_label">Artikel</text:span> <text:span text:style-name="artikel_kop_nr">13.</text:span> Verantwoording van de subsidie</text:p>
            <text:p text:style-name="al">Het college en/of Duurzaam Bouwloket behoudt/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Na ontvangst van de volledige aanvraag beslist het college voor controle van de ingediende subsidieaanvragen uiterlijk binnen 8 weken over het verlenen van de subsidie.</text:p>
              </text:list-item>
              <text:list-item text:style-override="id1-3-2-2-14-3">
                <text:number>2.</text:number>
                <text:p text:style-name="al">Het college kan voor controle van de ingediende subsidieaanvragen de beslistermijn met maximaal 8 weken verdagen. Duurzaam Bouwloket doet hiervan, namens het college, voor afloop van de beslistermijn mededeling aan de aanvrager.</text:p>
              </text:list-item>
              <text:list-item text:style-override="id1-3-2-2-14-4">
                <text:number>3.</text:number>
                <text:p text:style-name="al">De verlen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5.</text:span> Betaling van de subsidie</text:p>
            <text:list text:style-name="id1-3-2-2-15-2">
              <text:list-item text:style-override="id1-3-2-2-15-2">
                <text:number>1.</text:number>
                <text:p text:style-name="al">Na ontvangst van een subsidieaanvraag reserveert Duurzaam Bouwloket het subsidiebedrag voor het uitvoeren van de maatregelen op een tussenrekening.</text:p>
              </text:list-item>
              <text:list-item text:style-override="id1-3-2-2-15-3">
                <text:number>2.</text:number>
                <text:p text:style-name="al">Duurzaam Bouwloket betaalt namens het college de subsidie binnen acht weken na vaststelling uit: </text:p>
                <text:list text:style-name="id1-3-2-2-15-3-3">
                  <text:list-item text:style-override="id1-3-2-2-15-3-3-1">
                    <text:number>a.</text:number>
                    <text:p text:style-name="al">aan het door de intermediair ingeschakelde isolatie- of glasbedrijf, indien de maatregelen zijn uitgevoerd via de ontzorgingsroute; of </text:p>
                  </text:list-item>
                  <text:list-item text:style-override="id1-3-2-2-15-3-3-2">
                    <text:number>b.</text:number>
                    <text:p text:style-name="al">aan de eigenaar-bewoner indien de maatregelen via de routes zelf-een-bedrijf-regelen of doe-het-zelf zijn uitgevoerd. </text:p>
                  </text:list-item>
                </text:list>
              </text:list-item>
              <text:list-item text:style-override="id1-3-2-2-15-4">
                <text:number>3.</text:number>
                <text:p text:style-name="al">Op de subsidie wordt geen voorschot verleen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7.</text:span> Inwerkingtreding</text:p>
            <text:p text:style-name="al">Deze regeling treedt, met terugwerkende kracht, in werking op 1 januari 2025.</text:p>
          </text:section>
          <text:section text:name="artikel_id1-3-2-2-18" text:style-name="artikel">
            <text:p text:style-name="artikel_kop_titel"><text:span text:style-name="artikel_kop_label">Artikel</text:span> <text:span text:style-name="artikel_kop_nr">18.</text:span> Looptijd</text:p>
            <text:p text:style-name="al">Deze regeling is van kracht tot en met 31 december 2027.</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Isolatiesubsidie Oostzaan’.</text:p>
          </text:section>
        </text:section>
        <text:section text:name="regeling-sluiting_id1-3-2-3" text:style-name="regeling-sluiting">
          <text:section text:name="ondertekening_id1-3-2-3-1">
            <text:p><text:span text:style-name="functie">Aldus besloten door het college van burgemeester en wethouders van gemeente Oostzaan op 31 maart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533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4:2 van de Algemene wet bestuursrecht]|[1.0:c:BWBR0005537&amp;artikel=4%3A2&amp;g=2026-01-01</meta:user-defined>
    <meta:user-defined meta:name="DC.source">Algemene Subsidieverordening Oostzaan 2026]|[https://lokaleregelgeving.overheid.nl/CVDR757489/1</meta:user-defined>
    <meta:user-defined meta:name="DCTERMS.alternative">Isolatiesubsidie Oostzaan</meta:user-defined>
    <dc:language>nl</dc:language>
    <meta:user-defined meta:name="OVERHEIDop.locatietype/OVERHEIDop.gebiedsmarkering">Gemeente</meta:user-defined>
    <meta:user-defined meta:name="DC.title">Subsidieregeling Lokale Aanpak Isolatie Oostzaan 2026-27</meta:user-defined>
    <meta:user-defined meta:name="DCTERMS.W3CDTF/DCTERMS.available">2026-04-21</meta:user-defined>
    <meta:user-defined meta:name="DCTERMS.W3CDTF/OVERHEIDop.jaargang">2026</meta:user-defined>
    <meta:user-defined meta:name="OVERHEIDop.publicationIssue">185335</meta:user-defined>
    <meta:user-defined meta:name="OVERHEIDop.betreftRegeling">CVDR760787_1</meta:user-defined>
    <meta:user-defined meta:name="xs:date/OVERHEIDop.startdatum">2026-04-22</meta:user-defined>
    <meta:user-defined meta:name="xs:date/OVERHEIDop.einddatum">2028-01-01</meta:user-defined>
    <meta:user-defined meta:name="OVERHEIDop.GmbID/DC.identifier">gmb-2026-185335</meta:user-defined>
    <meta:user-defined meta:name="OVERHEIDop.versieInformatie"/>
  </office:meta>
</office:document-meta>
</file>