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alcoholwetontheffing t.b.v. School- en volksfeest Halle 3 t/m 5 juli 2026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alcoholwetontheffing t.b.v. School- en volksfeest Halle. De gemeente geeft toestemming voor een alcoholwetontheffing t.b.v. School- en volksfeest Halle 3 t/m 5 juli 2026 aan de Roggestraat 50, 7025AP Halle.</text:p>
            <text:p text:style-name="common-al">
            <text:span text:style-name="nadrukvet">Waarom publiceert de gemeente dit bericht?</text:span>
          </text:p>
            <text:p text:style-name="common-al">De Alcoholwetontheffing wordt bij de gemeente aangevraagd om toestemming te krijgen voor een alcoholwetontheffing t.b.v. School- en volksfeest Halle 3 t/m 5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b343e43-d00f-4059-8cbc-1825a4ce25d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3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319</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een alcoholwetontheffing t.b.v. School- en volksfeest Halle 3 t/m 5 juli 2026 aan de Roggestraat 50, 7025AP Halle</meta:user-defined>
    <meta:user-defined meta:name="OVERHEIDop.datumEindeReactietermijn">2026-05-28</meta:user-defined>
    <meta:user-defined meta:name="OVERHEIDop.terinzageleggingBG">https://jeleefomgeving.nl/inzien/813647290/0b343e43-d00f-4059-8cbc-1825a4ce25d3</meta:user-defined>
    <meta:user-defined meta:name="DCTERMS.W3CDTF/DCTERMS.available">2026-04-20</meta:user-defined>
    <meta:user-defined meta:name="DCTERMS.W3CDTF/OVERHEIDop.jaargang">2026</meta:user-defined>
    <meta:user-defined meta:name="OVERHEIDop.publicationIssue">185334</meta:user-defined>
    <meta:user-defined meta:name="OVERHEIDop.GmbID/DC.identifier">gmb-2026-185334</meta:user-defined>
    <meta:user-defined meta:name="OVERHEIDop.versieInformatie"/>
  </office:meta>
</office:document-meta>
</file>