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8 mei tot en met 15 mei 2026 ter hoogte van, Wormerplein 35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een melding ontvangen voor het plaatsen van een container van 8 mei tot en met 15 mei 2026 ter hoogte van, Wormerplein thv nr 35, 1442CB Purmerend. De melding is geregistreerd onder zaaknummer Z2026-00001647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533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3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3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47</meta:user-defined>
    <meta:user-defined meta:name="DCTERMS.abstract">Betreft: melding op locatie Wormerplein thv nr 35, 1442CB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8 mei tot en met 15 mei 2026 ter hoogte van, Wormerplein 35, 1442CB Purmere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31</meta:user-defined>
    <meta:user-defined meta:name="OVERHEIDop.GmbID/DC.identifier">gmb-2026-185331</meta:user-defined>
    <meta:user-defined meta:name="OVERHEIDop.versieInformatie"/>
  </office:meta>
</office:document-meta>
</file>