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Lage Ham 129, 5102AB Dongen 1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melding ontvangen waarvoor geen vergunningsplicht geldt voor de locatie Lage Ham 129, 5102AB Dongen. De melding is geregistreerd onder zaaknummer Z2026-00000472. De melding betreft:</text:p>
            <text:p text:style-name="common-al">- bouwen van een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532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2</meta:user-defined>
    <meta:user-defined meta:name="DCTERMS.abstract">Betreft: melding op locatie Lage Ham 129, 5102AB Dongen</meta:user-defined>
    <dc:language>nl</dc:language>
    <meta:user-defined meta:name="OVERHEIDop.locatietype/OVERHEIDop.gebiedsmarkering">Vlak</meta:user-defined>
    <meta:user-defined meta:name="DC.title">Ontvangst melding, Lage Ham 129, 5102AB Dongen 19 maart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28</meta:user-defined>
    <meta:user-defined meta:name="OVERHEIDop.GmbID/DC.identifier">gmb-2026-185328</meta:user-defined>
    <meta:user-defined meta:name="OVERHEIDop.versieInformatie"/>
  </office:meta>
</office:document-meta>
</file>