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Lage Ham 129, 5102AB Dongen 19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6 is een melding ontvangen waarvoor geen vergunningsplicht geldt voor de locatie Lage Ham 129, 5102AB Dongen. De melding is geregistreerd onder zaaknummer Z2026-00000472. De melding betreft:</text:p>
            <text:p text:style-name="common-al">- bouwen van een woning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8532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2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2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72</meta:user-defined>
    <meta:user-defined meta:name="DCTERMS.abstract">Betreft: melding op locatie Lage Ham 129, 5102AB Dongen</meta:user-defined>
    <dc:language>nl</dc:language>
    <meta:user-defined meta:name="OVERHEIDop.locatietype/OVERHEIDop.gebiedsmarkering">Vlak</meta:user-defined>
    <meta:user-defined meta:name="DC.title">Ontvangst melding, Lage Ham 129, 5102AB Dongen 19 maart 2026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324</meta:user-defined>
    <meta:user-defined meta:name="OVERHEIDop.GmbID/DC.identifier">gmb-2026-185324</meta:user-defined>
    <meta:user-defined meta:name="OVERHEIDop.versieInformatie"/>
  </office:meta>
</office:document-meta>
</file>