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"Stichting Gouda Keramiekstad" voor Goudse Keramiekdagen op de locatie Markt, Achter de Waag op 14-05-2026 tot en met 15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"Stichting Gouda Keramiekstad" mag het evenement Goudse Keramiekdagen organiseren op de locatie Markt, Achter de Waag op 14-05-2026. De vergunning is verzonden op 16-04-2026. Het zaaknummer van de vergunning is 1669690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6-04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532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2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2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7791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"Stichting Gouda Keramiekstad" voor Goudse Keramiekdagen op de locatie Markt, Achter de Waag op 14-05-2026 tot en met 15-05-2026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320</meta:user-defined>
    <meta:user-defined meta:name="OVERHEIDop.GmbID/DC.identifier">gmb-2026-185320</meta:user-defined>
    <meta:user-defined meta:name="OVERHEIDop.versieInformatie"/>
  </office:meta>
</office:document-meta>
</file>