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Aart Robb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fvalcontainer</text:p>
            <text:p text:style-name="common-al">Locatie: Aart Robberstraat 7 te Zaltbommel</text:p>
            <text:p text:style-name="common-al">Periode: 16 januari tot en met 6 februari 2026</text:p>
            <text:p text:style-name="common-al">Zaaknummer: 1545358</text:p>
            <text:p text:style-name="common-al"/>
            <text:p text:style-name="common-al">Dit besluit is op 12 januar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53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Aart Robberstraat</meta:user-defined>
    <meta:user-defined meta:name="DCTERMS.W3CDTF/DCTERMS.available">2026-01-16</meta:user-defined>
    <meta:user-defined meta:name="DCTERMS.W3CDTF/OVERHEIDop.jaargang">2026</meta:user-defined>
    <meta:user-defined meta:name="OVERHEIDop.publicationIssue">18532</meta:user-defined>
    <meta:user-defined meta:name="OVERHEIDop.GmbID/DC.identifier">gmb-2026-18532</meta:user-defined>
    <meta:user-defined meta:name="OVERHEIDop.versieInformatie"/>
  </office:meta>
</office:document-meta>
</file>