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Koningsnacht en -dag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oningsnacht en -dag Bergen op Zoom</text:p>
            <text:p text:style-name="common-al">op 26 en 27 april 2027</text:p>
            <text:p text:style-name="common-al">O`Carolans Irish Pub, Moeregrebstraat 2 Bergen op Zoom</text:p>
            <text:p text:style-name="common-al">Bistro Bar Marco, Steenbergsestraat 9 Bergen op Zoom</text:p>
            <text:p text:style-name="common-al">Café De Markies, Steenbergsestraat 7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5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31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1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1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ntheffing artikel 35 Alcoholwet – Koningsnacht en -dag Bergen op Zoom</meta:user-defined>
    <meta:user-defined meta:name="DCTERMS.W3CDTF/DCTERMS.available">2026-04-20</meta:user-defined>
    <meta:user-defined meta:name="DCTERMS.W3CDTF/OVERHEIDop.jaargang">2026</meta:user-defined>
    <meta:user-defined meta:name="OVERHEIDop.publicationIssue">185318</meta:user-defined>
    <meta:user-defined meta:name="OVERHEIDop.GmbID/DC.identifier">gmb-2026-185318</meta:user-defined>
    <meta:user-defined meta:name="OVERHEIDop.versieInformatie"/>
  </office:meta>
</office:document-meta>
</file>