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Meester Geertswei en Welfingstrjitte,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heeft de gemeente een melding ontvangen voor activiteiten waarvoor geen vergunningplicht geldt op de locatie Meester Geertswei en Welfingstrjitte, Wijnjewoude. De melding is geregistreerd onder zaaknummer Z2026-00002443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43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melding Meester Geertswei en Welfingstrjitte, Wijnjewou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15</meta:user-defined>
    <meta:user-defined meta:name="OVERHEIDop.GmbID/DC.identifier">gmb-2026-185315</meta:user-defined>
    <meta:user-defined meta:name="OVERHEIDop.versieInformatie"/>
  </office:meta>
</office:document-meta>
</file>