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Sportpark de Kempkes (Rietlanden 3,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 brengen van (muziek)geluid bij Sportpark de Kempkes aan de Rietlanden 3 in Ooij. Het betreft de volgende dag: </text:p>
            <text:p text:style-name="common-al">Zondag 10 mei 2026 van 15:00 uur tot 22:30 uur </text:p>
            <text:p text:style-name="last-al">Op bovengenoemde dag geldt een verruimde geluidsnorm. Voor nadere inlichtingen kunt u contact opnemen met de afdeling Beleid,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text:span>
            <text:span text:style-name="datum">20 april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531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1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1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Sportpark de Kempkes (Rietlanden 3, Ooij)</meta:user-defined>
    <meta:user-defined meta:name="DCTERMS.W3CDTF/DCTERMS.available">2026-04-20</meta:user-defined>
    <meta:user-defined meta:name="DCTERMS.W3CDTF/OVERHEIDop.jaargang">2026</meta:user-defined>
    <meta:user-defined meta:name="OVERHEIDop.publicationIssue">185314</meta:user-defined>
    <meta:user-defined meta:name="OVERHEIDop.GmbID/DC.identifier">gmb-2026-185314</meta:user-defined>
    <meta:user-defined meta:name="OVERHEIDop.versieInformatie"/>
  </office:meta>
</office:document-meta>
</file>