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716422823iddf116f8-2ef1-4896-a470-b9ee7671f655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Centrum, verkeersbesluit opheffen gehandicaptenparkeerplaats op kenteken, Palmstraat 60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elet op: </text:span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Palmstraat 60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6</text:span> (gehandicaptenparkeerplaats) van Bijlage I van het RVV 1990, het bijbehorende onderbord met kenteken en de ondersteunende wegmarkeringen (RVV 1990) op te heffen: de gehandicaptenparkeerplaats ter hoogte van perceel Palmstraat 60 (parkeervaknummer 120682488309)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7-1" text:style-name="plaatje">
              <text:p text:style-name="illustratie_id1-3-2-2-1-17-1-1"><draw:frame draw:style-name="illustratie_id1-3-2-2-1-17-1-1" text:anchor-type="paragraph" svg:width="145.5mm" svg:height="119.1mm"><draw:image xlink:href="Pictures/Afbeelding1716422823iddf116f8-2ef1-4896-a470-b9ee7671f655.png" xlink:type="simple"/></draw:frame></text:p>
            </text:section></draw:text-box></draw:frame>
          </text:p>
            <text:p text:style-name="common-al">Amsterdam,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7-1-1" style:parent-style-name="Standard">
      <style:paragraph-properties style:line-spacing="0mm" style:text-autospace="none" ofo:line-height="0.001cm"/>
    </style:style>
    <style:style style:family="graphic" style:name="illustratie_id1-3-2-2-1-1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312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31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31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opheffen gehandicaptenparkeerplaats op kenteken, Palmstraat 60 - Palmstraat 6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opheffen gehandicaptenparkeerplaats op kenteken, Palmstraat 60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Centrum, verkeersbesluit opheffen gehandicaptenparkeerplaats op kenteken, Palmstraat 60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5312</meta:user-defined>
    <meta:user-defined meta:name="OVERHEIDop.GmbID/DC.identifier">gmb-2026-185312</meta:user-defined>
    <meta:user-defined meta:name="OVERHEIDop.versieInformatie"/>
  </office:meta>
</office:document-meta>
</file>