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van een warmtepomp op het dak, Pijlstraat 15, 3552XP Utrecht, GU-Z2025-0033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raat 15, 3552XP Utrecht</text:p>
            <text:p text:style-name="common-al">GU-Z2025-0033298</text:p>
            <text:p text:style-name="common-al">Toelichting: het plaatsen van een buitenunit van een warmtepomp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3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298</meta:user-defined>
    <meta:user-defined meta:name="DCTERMS.abstract">Toelichting: het plaatsen van een buitenunit van een warmtepomp op het dak</meta:user-defined>
    <dc:language>nl</dc:language>
    <meta:user-defined meta:name="OVERHEIDop.locatietype/OVERHEIDop.gebiedsmarkering">Vlak</meta:user-defined>
    <meta:user-defined meta:name="DC.title">Verleende Omgevingsvergunning, het plaatsen van een buitenunit van een warmtepomp op het dak, Pijlstraat 15, 3552XP Utrecht, GU-Z2025-0033298</meta:user-defined>
    <meta:user-defined meta:name="OVERHEIDop.datumEindeReactietermijn">2026-05-28</meta:user-defined>
    <meta:user-defined meta:name="OVERHEIDop.terinzageleggingBG">https://jeleefomgeving.nl/inzien/002220647/b845ba5c-f6cc-4e51-a67a-d509567153c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09</meta:user-defined>
    <meta:user-defined meta:name="OVERHEIDop.GmbID/DC.identifier">gmb-2026-185309</meta:user-defined>
    <meta:user-defined meta:name="OVERHEIDop.versieInformatie"/>
  </office:meta>
</office:document-meta>
</file>