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zernestraat 6-H 1018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van het gebouw ten behoeve van de woning</text:p>
            <text:p text:style-name="common-al">Besluit: verleend</text:p>
            <text:p text:style-name="common-al">Besluit verzonden op: 14-04-2026</text:p>
            <text:p text:style-name="common-al">Zaakadres: Kazernestraat 6-H 1018CC Amsterdam</text:p>
            <text:p text:style-name="common-al">Zaaknummer: Z2025-050472</text:p>
            <text:p text:style-name="common-al">DSO-nummer: 20251126011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47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30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472</meta:user-defined>
    <meta:user-defined meta:name="DCTERMS.abstract">realiseren van een uitbouw aan de achtergevel van het ge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zernestraat 6-H 1018CC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08</meta:user-defined>
    <meta:user-defined meta:name="OVERHEIDop.GmbID/DC.identifier">gmb-2026-185308</meta:user-defined>
    <meta:user-defined meta:name="OVERHEIDop.versieInformatie"/>
  </office:meta>
</office:document-meta>
</file>