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4-2026 hebben wij een aanvraag reguliere omgevingsvergunning voor het kappen van een boom op het adres Reviusstraat 1 7471XK Goor, [Goor D 888 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4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530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8868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4-2026 hebben wij een aanvraag reguliere omgevingsvergunning voor het kappen van een boom op het adres Reviusstraat 1 7471XK Goor, [Goor D 888 ] ontvangen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06</meta:user-defined>
    <meta:user-defined meta:name="OVERHEIDop.GmbID/DC.identifier">gmb-2026-185306</meta:user-defined>
    <meta:user-defined meta:name="OVERHEIDop.versieInformatie"/>
  </office:meta>
</office:document-meta>
</file>