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het Besluit bouwwerken leefomgeving tussen Kruiningen en Rilland aan</text:p>
      <text:section text:name="zakelijke-mededeling_id1-3-2" text:style-name="zakelijke-mededeling">
        <text:section text:name="zakelijke-mededeling-tekst_id1-3-2-1" text:style-name="zakelijke-mededeling-tekst">
          <text:section text:name="tekst_id1-3-2-1-1" text:style-name="tekst">
            <text:p text:style-name="common-al">Swietelsky Rail Benelux B.V., voor mogelijke geluidhinder als gevolg van het vernieuwen van de spoorstaven, ballast, dwarsliggers, verhardingen en spooroverwegen tussen Kruiningen en Rilland. Deze werkzaamheden zijn gepland op vrijdag 20 juni 2026 01:00 uur tot en met maandag 29 juni 2026 05:00 uur.</text:p>
            <text:p text:style-name="common-al"/>
            <text:p text:style-name="common-al">Via de spoorwerkcheck kan ook worden nagegaan welke werkzaamheden er zijn gepland (https://www.prorail.nl/wonen/spoorwerk-in-de-buurt).</text:p>
            <text:p text:style-name="common-al">Voor vragen over (het inzien van) het besluit kunt u contact opnemen met de heer Lievense van de afdeling Bouwen, Milieu en Handhaving. Hij is bereikbaar via ons centrale telefoonnummer 0113 395 000 of via ons e-mailadres gemeente@reimerswaal.nl.</text:p>
            <text:p text:style-name="common-al">Dit besluit is op 15 april 2026 verzonden. Bewoners in de omgeving worden door Swietelsky Rail Benelux B.V. of ProRail tijdig geïnformeerd.</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3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Bekendmaking verleende toestemming op grond van het Besluit bouwwerken leefomgeving tussen Kruiningen en Rilland aan</meta:user-defined>
    <meta:user-defined meta:name="DCTERMS.W3CDTF/DCTERMS.available">2026-04-22</meta:user-defined>
    <meta:user-defined meta:name="DCTERMS.W3CDTF/OVERHEIDop.jaargang">2026</meta:user-defined>
    <meta:user-defined meta:name="OVERHEIDop.publicationIssue">185305</meta:user-defined>
    <meta:user-defined meta:name="OVERHEIDop.GmbID/DC.identifier">gmb-2026-185305</meta:user-defined>
    <meta:user-defined meta:name="OVERHEIDop.versieInformatie"/>
  </office:meta>
</office:document-meta>
</file>