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ertrek bussen EJP KNVB Beker op 19 april 2026 - Boekweitweg 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6</text:p>
            <text:p text:style-name="common-al">
            <text:span text:style-name="nadrukvet">Omschrijving: </text:span>Evenementenvergunning (Boekweitweg 6 6534 A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576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04-2026</text:p>
            <text:p text:style-name="common-al">
            <text:span text:style-name="nadrukvet">Definitieve beschikking verzonden: </text:span>15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6 tot en met 27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5768/2100507f-912c-4286-9dc8-f2c17cdcefd0.pdf" xlink:type="simple">https://besluitenapv.nijmegen.nl/ZD2600045768/2100507f-912c-4286-9dc8-f2c17cdcefd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30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0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0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ertrek bussen EJP KNVB Beker op 19 april 2026 - Boekweitweg 6 te Nijm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03</meta:user-defined>
    <meta:user-defined meta:name="OVERHEIDop.GmbID/DC.identifier">gmb-2026-185303</meta:user-defined>
    <meta:user-defined meta:name="OVERHEIDop.versieInformatie"/>
  </office:meta>
</office:document-meta>
</file>