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de percelen en het wijzigen van de functie op de locatie Zeedijk - percelen Nijbroek B 2292, B 2293 en B 701 en Heegsestraat 10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>Kenmerk: Z2026-000007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3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2</meta:user-defined>
    <meta:user-defined meta:name="DCTERMS.abstract">Zeedijk - percelen Nijbroek B 2292, B 2293 en B 701 en Heegsestraat 10, 7396NG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inrichten van de percelen en het wijzigen van de functie op de locatie Zeedijk - percelen Nijbroek B 2292, B 2293 en B 701 en Heegsestraat 10, 7396NG Terwol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01</meta:user-defined>
    <meta:user-defined meta:name="OVERHEIDop.GmbID/DC.identifier">gmb-2026-185301</meta:user-defined>
    <meta:user-defined meta:name="OVERHEIDop.versieInformatie"/>
  </office:meta>
</office:document-meta>
</file>