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2998, het bouwen van een beweegbare stuw en het aanleggen van een vispassage hoek Maatkampsweg/Bolscher Landen te Bornerbroek, datum besluit: 13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3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2998</meta:user-defined>
    <meta:user-defined meta:name="DCTERMS.abstract">het bouwen van een beweegbare stuw en het aanleggen van een vispassage hoek Maatkampsweg/Bolscher Landen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2998, het bouwen van een beweegbare stuw en het aanleggen van een vispassage hoek Maatkampsweg/Bolscher Landen te Bornerbroek, datum besluit: 13-01-2026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30</meta:user-defined>
    <meta:user-defined meta:name="OVERHEIDop.GmbID/DC.identifier">gmb-2026-18530</meta:user-defined>
    <meta:user-defined meta:name="OVERHEIDop.versieInformatie"/>
  </office:meta>
</office:document-meta>
</file>