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Keramiekstraat 2, 5935TH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span text:style-name="nadrukvet">Beschrijving</text:span>
          </text:p>
            <text:p text:style-name="common-al">
            <text:span text:style-name="nadrukvet">Keramiekstraat 2, 5935TH Steyl</text:span>
          </text:p>
            <text:p text:style-name="common-al">Voor het kappen van een boom</text:p>
            <text:p text:style-name="common-al">Bekendgemaakt/verzonden op 16 april 2026</text:p>
            <text:p text:style-name="common-al">Kenmerk Z2026-01956</text:p>
            <text:p text:style-name="common-al">Het gaat om de volgende activiteiten:</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april 2026 tot en met 28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2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956</meta:user-defined>
    <meta:user-defined meta:name="DCTERMS.abstract">Betreft:  Beschikking buiten behandeling laten op locatie Keramiekstraat 2, 5935TH Steyl</meta:user-defined>
    <dc:language>nl</dc:language>
    <meta:user-defined meta:name="OVERHEIDop.locatietype/OVERHEIDop.gebiedsmarkering">Vlak</meta:user-defined>
    <meta:user-defined meta:name="DC.title">Vrijgestelde Omgevingsvergunning reguliere voorbereidingsprocedure  - Keramiekstraat 2, 5935TH Steyl</meta:user-defined>
    <meta:user-defined meta:name="DCTERMS.W3CDTF/DCTERMS.available">2026-04-20</meta:user-defined>
    <meta:user-defined meta:name="DCTERMS.W3CDTF/OVERHEIDop.jaargang">2026</meta:user-defined>
    <meta:user-defined meta:name="OVERHEIDop.publicationIssue">185298</meta:user-defined>
    <meta:user-defined meta:name="OVERHEIDop.GmbID/DC.identifier">gmb-2026-185298</meta:user-defined>
    <meta:user-defined meta:name="OVERHEIDop.versieInformatie"/>
  </office:meta>
</office:document-meta>
</file>