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Koningsdag Hals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Koningsdag Halsteren op 27 april 2026</text:p>
            <text:p text:style-name="common-al">Landgoed De Beek, De Beeklaan in Halsteren</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15 april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529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9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9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Gemeente Bergen op Zoom – Verleende ontheffing artikel 35 Alcoholwet – Koningsdag Halsteren</meta:user-defined>
    <meta:user-defined meta:name="DCTERMS.W3CDTF/DCTERMS.available">2026-04-20</meta:user-defined>
    <meta:user-defined meta:name="DCTERMS.W3CDTF/OVERHEIDop.jaargang">2026</meta:user-defined>
    <meta:user-defined meta:name="OVERHEIDop.publicationIssue">185296</meta:user-defined>
    <meta:user-defined meta:name="OVERHEIDop.GmbID/DC.identifier">gmb-2026-185296</meta:user-defined>
    <meta:user-defined meta:name="OVERHEIDop.versieInformatie"/>
  </office:meta>
</office:document-meta>
</file>