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ing van het terras De Schipper Urkerdag 2026 op 23 mei 2026 aan Wijk 2-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Uitbreiding terras De Schipper Urkerdag 2026</text:p>
            <text:p text:style-name="common-al">Datum en locatie:  23 mei 2026, Wijk 2-16 op Urk</text:p>
            <text:p text:style-name="common-al">Datum verzending:  10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2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uitbreiding van het terras De Schipper Urkerdag 2026 op 23 mei 2026 aan Wijk 2-16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95</meta:user-defined>
    <meta:user-defined meta:name="OVERHEIDop.GmbID/DC.identifier">gmb-2026-185295</meta:user-defined>
    <meta:user-defined meta:name="OVERHEIDop.versieInformatie"/>
  </office:meta>
</office:document-meta>
</file>