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, Oosterveldsingel 48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 ontving de Gemeente Hengelo een melding voor de locatie Oosterveldsingel 48 Hengelo. Het betreft een melding voor</text:p>
            <text:list text:style-name="id1-3-2-1-1-2">
              <text:list-item text:style-override="id1-3-2-1-1-2-1">
                <text:number>-</text:number>
                <text:p text:style-name="al"/>
                <text:p text:style-name="al">Opslaan van gevaarlijke stoffen, anders dan organische peroxiden, in verpakking</text:p>
              </text:list-item>
            </text:list>
            <text:p text:style-name="common-al"> De melding ligt niet ter inzage en het is niet mogelijk om bezwaar te maken of beroep in te stellen tegen deze melding</text:p>
            <text:p text:style-name="common-al"/>
            <text:p text:style-name="common-al">
            <text:span text:style-name="nadrukvet">Meer informatie :</text:span>
          </text:p>
            <text:p text:style-name="common-al"/>
            <text:p text:style-name="common-al">Als u meer informatie wilt, dan kunt u contact opnemen met de Omgevingsdienst Twente. Dit kan via 0546-749 500 of info@odtwente.nl. Vermeld hierbij het zaaknummer: Z2026-ODT-0074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29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9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6-ODT-007473</meta:user-defined>
    <meta:user-defined meta:name="DCTERMS.abstract">Nieuwbouw Oosterveldsingel 48 Heng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Oosterveldsingel 48 Heng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92</meta:user-defined>
    <meta:user-defined meta:name="OVERHEIDop.GmbID/DC.identifier">gmb-2026-185292</meta:user-defined>
    <meta:user-defined meta:name="OVERHEIDop.versieInformatie"/>
  </office:meta>
</office:document-meta>
</file>