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96A 101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diepen van de kelder en verbeteren van de fundering ten behoeve van het kantoor</text:p>
            <text:p text:style-name="common-al">Besluit: verleend</text:p>
            <text:p text:style-name="common-al">Besluit verzonden op: 15-04-2026</text:p>
            <text:p text:style-name="common-al">Zaakadres: Keizersgracht 96A 1015CV Amsterdam</text:p>
            <text:p text:style-name="common-al">Zaaknummer: Z2025-022376</text:p>
            <text:p text:style-name="common-al">DSO-nummer: 20250523005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3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28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376</meta:user-defined>
    <meta:user-defined meta:name="DCTERMS.abstract">vernieuwen en verdiepen van de kelder en verbeteren van de fundering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96A 1015CV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88</meta:user-defined>
    <meta:user-defined meta:name="OVERHEIDop.GmbID/DC.identifier">gmb-2026-185288</meta:user-defined>
    <meta:user-defined meta:name="OVERHEIDop.versieInformatie"/>
  </office:meta>
</office:document-meta>
</file>