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de uitbreiding van een kistenbewaring voor aardappelen op de locatie Alkmaarseweg 9a Middenmeer, zaaknummer Z-6125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de uitbreiding van een kistenbewaring voor aardappelen op de locatie Alkmaarseweg 9a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2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de uitbreiding van een kistenbewaring voor aardappelen op de locatie Alkmaarseweg 9a Middenmeer, zaaknummer Z-612541</meta:user-defined>
    <meta:user-defined meta:name="DCTERMS.W3CDTF/DCTERMS.available">2026-04-20</meta:user-defined>
    <meta:user-defined meta:name="DCTERMS.W3CDTF/OVERHEIDop.jaargang">2026</meta:user-defined>
    <meta:user-defined meta:name="OVERHEIDop.publicationIssue">185285</meta:user-defined>
    <meta:user-defined meta:name="OVERHEIDop.GmbID/DC.identifier">gmb-2026-185285</meta:user-defined>
    <meta:user-defined meta:name="OVERHEIDop.versieInformatie"/>
  </office:meta>
</office:document-meta>
</file>