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Zuidelijke Havenweg 2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ontving de Gemeente Hengelo een melding voor de locatie Zuidelijke Havenweg 2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Opslaan van diesel en vloeistoffen die niet brandbaar zijn in ondergrondse opslagtanks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/>
            <text:p text:style-name="common-al">Als u meer informatie wilt, dan kunt u contact opnemen met de Omgevingsdienst Twente. Dit kan via 0546-749 500 of info@odtwente.nl. Vermeld hierbij het zaaknummer: Z2026-ODT-0035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28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3596</meta:user-defined>
    <meta:user-defined meta:name="DCTERMS.abstract">Wijzigingsvergunning Bolk Logistics Hengelo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Zuidelijke Havenweg 2 Hengel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83</meta:user-defined>
    <meta:user-defined meta:name="OVERHEIDop.GmbID/DC.identifier">gmb-2026-185283</meta:user-defined>
    <meta:user-defined meta:name="OVERHEIDop.versieInformatie"/>
  </office:meta>
</office:document-meta>
</file>