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door aanvrager voor het realiseren van een tijdelijke bouwplaats ten behoeve van bouwwerkzaamheden, Boedapestlaan 75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heeft de aanvrager de gemeente een aanvraag voor een omgevingsvergunning ontvangen voor het realiseren van een tijdelijke bouwplaats ten behoeve van bouwwerkzaamheden op het adres:</text:p>
            <text:p text:style-name="common-al">Het gaat om een omgevingsvergunning voor:</text:p>
            <text:list text:style-name="id1-3-2-1-1-3">
              <text:list-item text:style-override="id1-3-2-1-1-3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e aanvraag omvat het realiseren van een tijdelijke bouwplaats ten behoeve van bouwwerkzaamheden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01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528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2001391</meta:user-defined>
    <meta:user-defined meta:name="DCTERMS.abstract">het reaiseren van een tijdelijke bouwplats ten behoeve van bouw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door aanvrager voor het realiseren van een tijdelijke bouwplaats ten behoeve van bouwwerkzaamheden, Boedapestlaan 75, IJsselstei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82</meta:user-defined>
    <meta:user-defined meta:name="OVERHEIDop.GmbID/DC.identifier">gmb-2026-185282</meta:user-defined>
    <meta:user-defined meta:name="OVERHEIDop.versieInformatie"/>
  </office:meta>
</office:document-meta>
</file>