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doorbreken van een wand en plaatsen van kozijn en deur aan Dahliastraat 12 4818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2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28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8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8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36</meta:user-defined>
    <meta:user-defined meta:name="DCTERMS.abstract">het doorbreken van een wand en plaatsen van kozijn en de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doorbreken van een wand en plaatsen van kozijn en deur aan Dahliastraat 12 4818HJ Breda</meta:user-defined>
    <meta:user-defined meta:name="DCTERMS.W3CDTF/DCTERMS.available">2026-04-20</meta:user-defined>
    <meta:user-defined meta:name="DCTERMS.W3CDTF/OVERHEIDop.jaargang">2026</meta:user-defined>
    <meta:user-defined meta:name="OVERHEIDop.publicationIssue">185281</meta:user-defined>
    <meta:user-defined meta:name="OVERHEIDop.GmbID/DC.identifier">gmb-2026-185281</meta:user-defined>
    <meta:user-defined meta:name="OVERHEIDop.versieInformatie"/>
  </office:meta>
</office:document-meta>
</file>