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Nicolaas Hennemanhof 3 1087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aanbouw aan de achtergevel van de woning</text:p>
            <text:p text:style-name="common-al">Besluit: vergunningsvrij</text:p>
            <text:p text:style-name="common-al">Besluit verzonden op: 13-01-2026</text:p>
            <text:p text:style-name="common-al">Zaakadres: Nicolaas Hennemanhof 3 1087CK Amsterdam</text:p>
            <text:p text:style-name="common-al">Zaaknummer: Z2025-040832</text:p>
            <text:p text:style-name="common-al">DSO-nummer: 20250926005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083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2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832</meta:user-defined>
    <meta:user-defined meta:name="DCTERMS.abstract">bouwen van een aanbouw aan de achte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Nicolaas Hennemanhof 3 1087CK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28</meta:user-defined>
    <meta:user-defined meta:name="OVERHEIDop.GmbID/DC.identifier">gmb-2026-18528</meta:user-defined>
    <meta:user-defined meta:name="OVERHEIDop.versieInformatie"/>
  </office:meta>
</office:document-meta>
</file>