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an Wijk 7-6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7-63</text:p>
            <text:p text:style-name="common-al">Datum en locatie:  23 mei 2026, bij Wijk 7-63 op Urk</text:p>
            <text:p text:style-name="common-al">Datum verzending:  9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527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op 23 mei 2026 aan Wijk 7-63 te Ur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278</meta:user-defined>
    <meta:user-defined meta:name="OVERHEIDop.GmbID/DC.identifier">gmb-2026-185278</meta:user-defined>
    <meta:user-defined meta:name="OVERHEIDop.versieInformatie"/>
  </office:meta>
</office:document-meta>
</file>