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1 mei 2026 tot en met 20 mei 2026 ter hoogte van Karnstraat 48, 1445K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vergunning voor plaatsen container van 1 mei 2026 tot en met 20 mei 2026 ter hoogte van Karnstraat 48, 1445KW Purmerend ontvangen. De aanvraag is geregistreerd onder zaaknummer Z2026-0000163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2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2</meta:user-defined>
    <meta:user-defined meta:name="DCTERMS.abstract">Betreft: aanvraag op locatie Karnstraat thv nr 48, 1445K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van 1 mei 2026 tot en met 20 mei 2026 ter hoogte van Karnstraat 48, 1445KW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77</meta:user-defined>
    <meta:user-defined meta:name="OVERHEIDop.GmbID/DC.identifier">gmb-2026-185277</meta:user-defined>
    <meta:user-defined meta:name="OVERHEIDop.versieInformatie"/>
  </office:meta>
</office:document-meta>
</file>