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Eerste Weierei 19 (kavel H19, Dordts Buiten) te Dordrecht zaaknummer 9003Z-25-461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op de locatie Eerste Weierei 19 (kavel H19, Dordts Buiten) te Dordrecht</text:span>
          </text:p>
            <text:p text:style-name="common-al">De gemeente Dordrecht heeft een vergunning verleend. De gemeente geeft hiermee toestemming voor het bouwen van een vrijstaande woning op de locatie Eerste Weierei 19 (kavel H19, Dordts Buite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rste Weierei 19 (kavel H19, Dordts Buiten) te Dordrecht.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2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Eerste Weierei 19 (kavel H19, Dordts Buiten) te Dordrecht zaaknummer 9003Z-25-461289</meta:user-defined>
    <meta:user-defined meta:name="DCTERMS.W3CDTF/DCTERMS.available">2026-04-20</meta:user-defined>
    <meta:user-defined meta:name="DCTERMS.W3CDTF/OVERHEIDop.jaargang">2026</meta:user-defined>
    <meta:user-defined meta:name="OVERHEIDop.publicationIssue">185276</meta:user-defined>
    <meta:user-defined meta:name="OVERHEIDop.GmbID/DC.identifier">gmb-2026-185276</meta:user-defined>
    <meta:user-defined meta:name="OVERHEIDop.versieInformatie"/>
  </office:meta>
</office:document-meta>
</file>