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bij de Botterschuur aan Wijk 1-2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Botterschuur</text:p>
            <text:p text:style-name="common-al">Datum en locatie:  23 mei 2026, bij de Botterschuur aan Wijk 1-21 op Urk</text:p>
            <text:p text:style-name="common-al">Datum verzending:  9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27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bij de Botterschuur aan Wijk 1-21 te U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274</meta:user-defined>
    <meta:user-defined meta:name="OVERHEIDop.GmbID/DC.identifier">gmb-2026-185274</meta:user-defined>
    <meta:user-defined meta:name="OVERHEIDop.versieInformatie"/>
  </office:meta>
</office:document-meta>
</file>