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gemeenteraadsverkiezingen 18 maart 2026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De clustermanager KCC van de gemeente Haarlemmermeer, </text:p>
            <text:p text:style-name="common-al">In mandaat namens het college van burgemeester en wethouders van Haarlemmermeer; </text:p>
            <text:p text:style-name="common-al">Gelet op de Wet nieuwe procedure vaststelling verkiezingsuitslagen en artikel N 1 van de Kieswet; </text:p>
            <text:p text:style-name="common-al">Besluit: </text:p>
            <text:p text:style-name="common-al">Voor het vaststellen van de uitslag van de verkiezing van woensdag 18 maart 2026 van de leden van de gemeenteraad, gebruik te maken van de mogelijkheid van centrale stemopneming op donderdag 19 maart 2026 door het voor deze verkiezing in te stellen Gemeentelijk Stembureau. </text:p>
            <text:p text:style-name="common-al">Het Gemeentelijk Stembureau (GSB) houdt op donderdag 19 maart haar openbare zitting vanaf 8.30 in de VanZantenhal, IJweg 1415 in Nieuw-Vennep.  </text:p>
            <text:p text:style-name="common-al">Dit besluit treedt in werking op de eerste dag na die van bekendmaking en vervalt op de dag na die waarop de uitslag van de stemming van de leden van de Gemeenteraad onherroepelijk is geworden. </text:p>
            <text:p text:style-name="last-al">Dit besluit kan worden aangehaald als “Besluit centraal tellen verkiezing 18 maart gemeente Haarlemmermeer”. </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mermeer, </text:span>
            <text:span text:style-name="datum">12 januari 2026 </text:span>
          </text:p>
          </text:section>
          <text:section text:name="ondertekening_id1-3-2-2-2">
            <text:p><text:span text:style-name="functie">Het college van burgemeester en wethouders van Haarlemmermeer, </text:span></text:p>
            <text:p><text:span text:style-name="functie">namens deze: </text:span></text:p>
          </text:section>
          <text:section text:name="ondertekening_id1-3-2-2-3">
            <text:p><text:span text:style-name="functie">Matthijs van de Schaft, </text:span></text:p>
            <text:p><text:span text:style-name="functie">Clustermanager KC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centraal tellen gemeenteraadsverkiezingen 18 maart 2026 gemeente Haarlemmermeer</meta:user-defined>
    <meta:user-defined meta:name="DCTERMS.W3CDTF/DCTERMS.available">2026-01-19</meta:user-defined>
    <meta:user-defined meta:name="DCTERMS.W3CDTF/OVERHEIDop.jaargang">2026</meta:user-defined>
    <meta:user-defined meta:name="OVERHEIDop.publicationIssue">18527</meta:user-defined>
    <meta:user-defined meta:name="OVERHEIDop.GmbID/DC.identifier">gmb-2026-18527</meta:user-defined>
    <meta:user-defined meta:name="OVERHEIDop.versieInformatie"/>
  </office:meta>
</office:document-meta>
</file>