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mwand in de retentievijver - Oude Moerdijkseweg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Moerdijkseweg, Zevenbergschen Hoek</text:p>
            <text:p text:style-name="common-al">
            <text:span text:style-name="nadrukvet">Omschrijving project:</text:span> plaatsen van een damwand in de retentievijver</text:p>
            <text:p text:style-name="common-al">
            <text:span text:style-name="nadrukvet">Datum verzonden:</text:span> 15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526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74</meta:user-defined>
    <meta:user-defined meta:name="DCTERMS.abstract">Gemeente Moerdijk - verleend - aanvr. beschikking behandelen - plaatsen van een damwand in de retentievijver - Oude Moerdijkseweg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damwand in de retentievijver - Oude Moerdijkseweg, Zevenbergschen Ho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68</meta:user-defined>
    <meta:user-defined meta:name="OVERHEIDop.GmbID/DC.identifier">gmb-2026-185268</meta:user-defined>
    <meta:user-defined meta:name="OVERHEIDop.versieInformatie"/>
  </office:meta>
</office:document-meta>
</file>