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kunstwerk in de openbare ruimte, Croeselaan, nabij de Mineurslaan in Utrecht, GU-Z2026-0050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, nabij de Mineurslaan in Utrecht</text:p>
            <text:p text:style-name="common-al">GU-Z2026-0050937</text:p>
            <text:p text:style-name="common-al">Toelichting: het plaatsen van een kunstwerk in de openbare ruimt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526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6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37</meta:user-defined>
    <meta:user-defined meta:name="DCTERMS.abstract">Toelichting: het plaatsen van een kunstwerk in de openbare ruimte</meta:user-defined>
    <dc:language>nl</dc:language>
    <meta:user-defined meta:name="OVERHEIDop.locatietype/OVERHEIDop.gebiedsmarkering">Vlak</meta:user-defined>
    <meta:user-defined meta:name="DC.title">Verleende Omgevingsvergunning, het plaatsen van een kunstwerk in de openbare ruimte, Croeselaan, nabij de Mineurslaan in Utrecht, GU-Z2026-0050937</meta:user-defined>
    <meta:user-defined meta:name="OVERHEIDop.datumEindeReactietermijn">2026-05-28</meta:user-defined>
    <meta:user-defined meta:name="OVERHEIDop.terinzageleggingBG">https://jeleefomgeving.nl/inzien/002220647/d414b0f5-f5f3-43cd-a3aa-bb73daec5830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67</meta:user-defined>
    <meta:user-defined meta:name="OVERHEIDop.GmbID/DC.identifier">gmb-2026-185267</meta:user-defined>
    <meta:user-defined meta:name="OVERHEIDop.versieInformatie"/>
  </office:meta>
</office:document-meta>
</file>