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e ontheffing artikel 35 Alcoholwet – Motorbike Day en American Day</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Verleende ontheffing artikel 35 Alcoholwet</text:span>
          </text:p>
            <text:p text:style-name="common-al"/>
            <text:p text:style-name="common-al">Motorbike Day op 3 mei 2026 en American Day op 6 september 2026</text:p>
            <text:p text:style-name="common-al">Café Die Twee Koepelstraat 112 Bergen op Zoom</text:p>
            <text:p text:style-name="common-al"/>
            <text:p text:style-name="common-al"/>
            <text:p text:style-name="common-al">
            <text:span text:style-name="nadrukvet">Vergund:</text:span> ontheffing artikel 35 Alcoholwet</text:p>
            <text:p text:style-name="common-al"/>
            <text:p text:style-name="common-al">
            <text:span text:style-name="nadrukvet">Datum verlening:</text:span> 14 april 2026</text:p>
            <text:p text:style-name="common-al"/>
            <text:p text:style-name="common-al"/>
            <text:p text:style-name="common-al">
            <text:span text:style-name="nadrukvet">Bezwaar en voorlopige voorziening</text:span>
          </text:p>
            <text:p text:style-name="common-al"/>
            <text:p text:style-name="common-al">Tegen bovengenoemd besluit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de burgemeester van Bergen op Zoom, Postbus 35, 4600 AA Bergen op Zoom.</text:p>
            <text:p text:style-name="common-al"/>
            <text:p text:style-name="common-al">Het indienen van een bezwaarschrift schort de werking van het genomen besluit niet op. </text:p>
            <text:p text:style-name="common-al"/>
            <text:p text:style-name="common-al">Belanghebbenden kunnen, indien onverwijlde spoed dat vereist en als zij een bezwaarschrift als bovengenoemd hebben ingediend, een verzoek om voorlopige voorziening (waaronder schorsing) indienen bij de Voorzieningenrechter van de rechtbank Zeeland-West-Brabant. Dit kunt u richten aan de Voorzieningenrechter van de sector bestuursrecht Rechtbank Zeeland-West-Brabant, Postbus 90006,4800 RA Breda.</text:p>
            <text:p text:style-name="common-al"/>
            <text:p text:style-name="common-al">Voor het in behandeling nemen van een verzoek om voorlopige voorziening zijn griffierechten verschuldigd.</text:p>
            <text:p text:style-name="common-al"/>
            <text:p text:style-name="common-al">Wilt u informatie over een vergunning, dan kunt u contact opnemen met ons via het klant- en contactcentrum, telefoonnummer 14 0164 of 0164 277 000 of evenementenloket@bergenopzoom.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85266</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266</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266</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Bergen op Zoom</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Gemeente Bergen op Zoom – Verleende ontheffing artikel 35 Alcoholwet – Motorbike Day en American Day</meta:user-defined>
    <meta:user-defined meta:name="DCTERMS.W3CDTF/DCTERMS.available">2026-04-20</meta:user-defined>
    <meta:user-defined meta:name="DCTERMS.W3CDTF/OVERHEIDop.jaargang">2026</meta:user-defined>
    <meta:user-defined meta:name="OVERHEIDop.publicationIssue">185266</meta:user-defined>
    <meta:user-defined meta:name="OVERHEIDop.GmbID/DC.identifier">gmb-2026-185266</meta:user-defined>
    <meta:user-defined meta:name="OVERHEIDop.versieInformatie"/>
  </office:meta>
</office:document-meta>
</file>