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Zuidelijke Havenweg 2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ontving de Gemeente Hengelo een melding voor de locatie Zuidelijke Havenweg 2,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goeder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35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2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3599</meta:user-defined>
    <meta:user-defined meta:name="DCTERMS.abstract">Wijzigingsvergunning Bolk Logistics Hengelo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Zuidelijke Havenweg 2 Heng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63</meta:user-defined>
    <meta:user-defined meta:name="OVERHEIDop.GmbID/DC.identifier">gmb-2026-185263</meta:user-defined>
    <meta:user-defined meta:name="OVERHEIDop.versieInformatie"/>
  </office:meta>
</office:document-meta>
</file>