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vier airco-units op het dak van de woning, Raiffeisenlaan 26A, 3571TE Utrecht, GU-Z2025-0018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iffeisenlaan 26A, 3571TE Utrecht</text:p>
            <text:p text:style-name="common-al">GU-Z2025-0018488</text:p>
            <text:p text:style-name="common-al">Toelichting: het legaliseren van vier airco-units op het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26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88</meta:user-defined>
    <meta:user-defined meta:name="DCTERMS.abstract">Toelichting: het legaliseren van vier airco-units op het dak van de woning</meta:user-defined>
    <dc:language>nl</dc:language>
    <meta:user-defined meta:name="DC.title">Verleende Omgevingsvergunning, het legaliseren van vier airco-units op het dak van de woning, Raiffeisenlaan 26A, 3571TE Utrecht, GU-Z2025-0018488</meta:user-defined>
    <meta:user-defined meta:name="OVERHEIDop.datumEindeReactietermijn">2026-05-28</meta:user-defined>
    <meta:user-defined meta:name="OVERHEIDop.terinzageleggingBG">https://jeleefomgeving.nl/inzien/002220647/13f3c2db-e5b4-4c99-ade2-1b36c2fc999b</meta:user-defined>
    <meta:user-defined meta:name="OVERHEIDop.locatietype/OVERHEIDop.gebiedsmarkering">GeometrieRef</meta:user-defined>
    <meta:user-defined meta:name="DCTERMS.W3CDTF/DCTERMS.available">2026-04-20</meta:user-defined>
    <meta:user-defined meta:name="DCTERMS.W3CDTF/OVERHEIDop.jaargang">2026</meta:user-defined>
    <meta:user-defined meta:name="OVERHEIDop.externeBijlage">Afwijkvergunning|exb-2026-13857</meta:user-defined>
    <meta:user-defined meta:name="OVERHEIDop.publicationIssue">185261</meta:user-defined>
    <meta:user-defined meta:name="OVERHEIDop.GmbID/DC.identifier">gmb-2026-185261</meta:user-defined>
    <meta:user-defined meta:name="OVERHEIDop.versieInformatie"/>
  </office:meta>
</office:document-meta>
</file>