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ur-zone nabij IKC Aventurijn</text:p>
      <text:section text:name="regeling_id1-3-2" text:style-name="regeling">
        <text:section text:name="aanhef_id1-3-2-1" text:style-name="aanhef">
          <text:section text:name="context_id1-3-2-1-1" text:style-name="context">
            <text:p text:style-name="context.al">Kenmerk 4008418</text:p>
            <text:p text:style-name="context_bottom"/>
          </text:section>
          <text:p text:style-name="aanhef_wie">Gemeente Hengelo</text:p>
          <text:section text:name="considerans_id1-3-2-1-3" text:style-name="considerans">
            <text:p text:style-name="tussenkopcur">
            <text:span text:style-name="nadrukvet">Aanleiding </text:span>
          </text:p>
            <text:p text:style-name="tussenkopcur">
            <text:span text:style-name="nadrukcur">Schoolzone als aanleiding voor maatregelen</text:span>
          </text:p>
            <text:p text:style-name="tussenkopcur">Aan de Breemarsweg is IKC Aventurijn gevestigd. Dagelijks rijden circa 4.000 motorvoertuigen langs deze locatie, waar momenteel een maximumsnelheid van 50 km/uur geldt. Een schoolomgeving vraagt echter om extra aandacht voor verkeersveiligheid. In de CROW-notitie over schoolzones staat dat een schoolzone thuishoort op een weg met een maximumsnelheid van 30 km/uur. De huidige situatie voldoet dus niet aan deze richtlijn. Daarom verlaagt de gemeente de snelheid op het wegvak direct voor de school naar 30 km/uur. Daarnaast worden verkeersborden geplaatst die wijzen op de schoolzone, zodat weggebruikers extra alert zijn. Ook wordt op het asfalt markering aangebracht met de tekst ‘schoolzone’.</text:p>
            <text:p text:style-name="tussenkopcur">
            <text:span text:style-name="nadrukcur">Beleid</text:span>
          </text:p>
            <text:p text:style-name="tussenkopcur">De snelheidsverlaging sluit aan bij de doelstellingen van het Mobiliteitsplan Hengelo 2040, waarin leefbaarheid en verkeersveiligheid centraal staan. Dit plan benadrukt het belang van een veilige en toegankelijke openbare ruimte, met speciale aandacht voor fietsers, voetgangers en schoolomgevingen. De maatregel past tevens binnen het Strategisch Programma Verkeersveiligheid 2030, dat inzet op een proactieve benadering van verkeersveiligheid. Dit programma geeft aan dat de inrichting van een weg moet aansluiten op het gewenste en veilige gebruik ervan. Vooral nabij scholen is een veilige en overzichtelijke omgeving essentieel.</text:p>
            <text:p text:style-name="tussenkopcur">
            <text:span text:style-name="nadrukcur">Tijdelijke en toekomstige maatregelen</text:span>
          </text:p>
            <text:p text:style-name="tussenkopcur">De verlaging van de maximumsnelheid naar 30 km/uur geldt voorlopig alleen voor het wegvak direct voor de school. Door de aanwezigheid van twee wegversmallingen op korte afstand van elkaar is het wegbeeld hier al grotendeels ingericht op lagere snelheden. Andere delen van de Breemarsweg voldoen echter niet aan de richtlijnen voor een 30 km/uur-weg: de weg is relatief breed en heeft een voorrangsfunctie ten opzichte van zijstraten, wat niet past bij een verblijfsgebied met een lagere snelheid.</text:p>
            <text:p text:style-name="tussenkopcur">De gemeente werkt momenteel aan een beleidsplan voor een toekomstbestendig wegennet binnen de bebouwde kom van Hengelo. In dit plan wordt gekeken naar de toekomstige functie en inrichting van alle wegen. Het is mogelijk dat uit dit beleidsplan volgt dat een groter deel van de Breemarsweg, tussen de Oelerweg en de Rijnstraat, in de toekomst wordt aangewezen als 30 km/uur-zone. De gemeente wil echter niet wachten op de definitieve vaststelling van dit plan en kiest ervoor de schoolomgeving nu al veiliger te maken.</text:p>
            <text:p text:style-name="tussenkopcur">
            <text:span text:style-name="nadrukcur">Uitvoering</text:span>
          </text:p>
            <text:p text:style-name="tussenkopcur">Om de 30 km/uur-zone duidelijk herkenbaar te maken, worden zonale verkeersborden geplaatst. Hierdoor zijn minder borden nodig. De borden komen aan zowel de linker- als rechterzijde van de straat te staan, zodat er een duidelijke toegangspoort tot de zone ontstaat. De Kiss &amp; Ride valt eveneens binnen deze nieuwe 30 km/uur-zone. Voor het plaatsen van de verkeersborden is een verkeersbesluit nodig. De schoolzone wordt verder verduidelijkt met aanvullende bebording en markering.</text:p>
            <text:p text:style-name="tussenkopcur">
            <text:span text:style-name="nadrukvet">Motivering</text:span>
          </text:p>
            <text:p text:style-name="tussenkopcur">Overwegende:</text:p>
            <text:p text:style-name="tussenkopcur">- dat uitvoering van dit verkeersbesluit bijdraagt aan verkeersveiligheid rondom IKC Aventurijn in de Breemarsweg;</text:p>
            <text:p text:style-name="tussenkopcur">- dat de maatregel aansluit bij het Strategisch Plan Verkeersveiligheid 2030, het Mobiliteitsplan 2040 en de CROW publicatie ‘schoolzone: toepassing en inrichting’;</text:p>
            <text:p text:style-name="tussenkopcur">- dat dit verkeersbesluit wordt genomen voor het verzekeren van de veiligheid op de weg, het beschermen van weggebruikers en passagiers en het in stand houden van de weg en het waarborgen van de bruikbaarheid daarvan, alsmede leefbaarheid;</text:p>
            <text:p text:style-name="tussenkopcur">- dat dit verkeersbesluit mogelijk in strijd kan worden geacht met de vrijheid van het verkeer, maar dat de gemeente dit van ondergeschikt belang acht en meer waarde hecht aan het verzekeren van de veiligheid op de weg, het beschermen van weggebruikers en passagiers en het in stand houden van de weg en het waarborgen van de bruikbaarheid daarvan, alsmede leefbaarheid;</text:p>
            <text:p text:style-name="tussenkopcur">- dat overleg heeft plaatsgevonden met de verkeersadviseur van de politie en dat deze kan instemmen met 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maximale toegestane snelheid van 30 km/ uur in de Breemarsweg, nabij IKC Aventurijn, door plaatsing van verkeersborden A01(30)zb en A02(30)ze uit bijlage 1 van het Reglement Verkeersregels en Verkeerstekens 1990, volgens bijgevoegde afbeelding.</text:p>
            <text:p text:style-name="tekst_bottom"/>
          </text:section>
        </text:section>
        <text:section text:name="regeling-sluiting_id1-3-2-3" text:style-name="regeling-sluiting">
          <text:section text:name="gegeven_id1-3-2-3-1" text:style-name="gegeven">
            <text:p text:style-name="dagtekening">
            <text:span text:style-name="plaats">Procedure: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Aldus vastgesteld Burgemeester en Wethouders van Hengelo, namens dezen, Teammanager Beleid en Beheer Openbare Ruimte.</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Instellen 30 km/uur Breemarsweg  - nabij IKC Aventurijn - Gemeente Heng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08418</meta:user-defined>
    <meta:user-defined meta:name="DCTERMS.abstract">In de Breemarsweg bevindt zich IKC Aventurijn. Momenteel geldt hier een maximale toegestane snelheid van 50 km/ uur. De gemeente wil dit ter plaatse van de school verlagen naar 30 km/uur voor een veiligere schoolomgeving.</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stellen 30 km/uur-zone nabij IKC Aventurijn</meta:user-defined>
    <meta:user-defined meta:name="DCTERMS.W3CDTF/DCTERMS.available">2026-01-20</meta:user-defined>
    <meta:user-defined meta:name="OVERHEIDop.externeBijlage">Uitvoeringstekening|exb-2026-1445</meta:user-defined>
    <meta:user-defined meta:name="DCTERMS.W3CDTF/OVERHEIDop.jaargang">2026</meta:user-defined>
    <meta:user-defined meta:name="OVERHEIDop.publicationIssue">18526</meta:user-defined>
    <meta:user-defined meta:name="OVERHEIDop.GmbID/DC.identifier">gmb-2026-18526</meta:user-defined>
    <meta:user-defined meta:name="OVERHEIDop.versieInformatie"/>
  </office:meta>
</office:document-meta>
</file>