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Jeugdregio Een 10 voor de Jeugd 2026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Nuenen,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6-2">
                <text:number>-</text:number>
                <text:p text:style-name="al">Het openbaar lichaam namens de 11 deelnemende gemeenten c.q. colleges taken uitvoert op het gebied van de inkoop en subsidiering van regionale jeugdhulp;</text:p>
              </text:list-item>
              <text:list-item text:style-override="id1-3-2-1-1-6-3">
                <text:number>-</text:number>
                <text:p text:style-name="al">in artikel 5 lid 2 van de Gemeenschappelijke regeling Jeugdregio Een 10 voor de Jeugd is bepaald dat taken worden uitgevoerd op basis van een mandaat, volmacht of machtiging van de 11 deelnemende gemeenten c.q. colleges van burgemeester en wethouders en burgemeesters;</text:p>
              </text:list-item>
              <text:list-item text:style-override="id1-3-2-1-1-6-4">
                <text:number>-</text:number>
                <text:p text:style-name="al">In dit mandaatbesluit de mandatering van een aantal bevoegdheden aan het Dagelijks bestuur, respectievelijk de voorzitter, van het openbaar lichaam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In te trekken het mandaatbesluit ‘bevoegdhedenregeling Een 10 voor de Jeugd” van 1 juni 2021, inclusief de vastgestelde wijzigingen;</text:p>
              </text:list-item>
              <text:list-item text:style-override="id1-3-2-1-1-8-2">
                <text:number>II.</text:number>
                <text:p text:style-name="al">Vast te stellen het navolgende Mandaatbesluit Jeugdregio Een 10 voor de Jeugd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kunnen, ieder voor zover bevoegd, een gemandateerde bevoegdheid in ondermandaat verlenen aan de Algemeen directeur en overige medewerkers werkzaam voor het openbaar lichaam.</text:p>
                </text:list-item>
                <text:list-item text:style-override="id1-3-2-2-1-4-3">
                  <text:number>2.</text:number>
                  <text:p text:style-name="al">Het Dagelijks bestuur en de voorzitter van het openbaar lichaam kunnen, ieder voor zover bevoegd, een gemandateerde bevoegdheid in ondermandaat verlenen aan externen, met betrekking tot de uitoefening van bevoegdheden als bedoeld in hoofdstuk 2 en 3 van dit voorliggende besluit. </text:p>
                </text:list-item>
                <text:list-item text:style-override="id1-3-2-2-1-4-4">
                  <text:number>3.</text:number>
                  <text:p text:style-name="al">Aan de (onder) mandatering wordt de instructie verbonden om de bevoegdheden uit te oefenen met inachtneming van door de gemeente Nuenen vastgesteld beleid (met uitzondering van het inkoopbeleid), algemeen verbindende voorschriften en door of namens de gemeente Nuenen afgesloten inkoopcontracten op grond van de Jeugdwet. </text:p>
                </text:list-item>
                <text:list-item text:style-override="id1-3-2-2-1-4-5">
                  <text:number>4.</text:number>
                  <text:p text:style-name="al">Het Dagelijks bestuur en de voorzitter van het openbaar lichaam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 </text:p>
                </text:list-item>
                <text:list-item text:style-override="id1-3-2-2-1-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it besluit treedt in werking op 11 december 2025. Indien het besluit niet voor 11 december 2025 wordt gepubliceerd in het gemeenteblad, treedt het besluit in werking met ingang van de dag na bekendmaking in het gemeenteblad en werkt het besluit terug tot en met 11 december 2025. </text:p>
                </text:list-item>
                <text:list-item text:style-override="id1-3-2-2-1-7-3">
                  <text:number>2.</text:number>
                  <text:p text:style-name="al">Dit besluit wordt aangehaald als: Mandaatbesluit Jeugdregio een 10 voor de Jeugd 2026.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p>
              <text:p text:style-name="al">Onderstaande mandaten hebben betrekking op aan het openbaar lichaam gemandateerde taken voortvloeiend uit de Gemeenschappelijke regeling Jeugdregio Een 10 voor de Jeugd.</text:p>
            </text:section>
            <text:section text:name="artikel_id1-3-2-2-2-3" text:style-name="artikel">
              <text:p text:style-name="artikel_kop_titel"><text:span text:style-name="artikel_kop_label">Artikel</text:span> <text:span text:style-name="artikel_kop_nr">2.</text:span> Algemene bevoegdheden</text:p>
              <text:list text:style-name="id1-3-2-2-2-3-2">
                <text:list-item text:style-override="id1-3-2-2-2-3-2">
                  <text:number>1.</text:number>
                  <text:p text:style-name="al">Het Dagelijks bestuur van het openbaar lichaam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3">
                  <text:number>2.</text:number>
                  <text:p text:style-name="al">Het Dagelijks bestuur van het openbaar lichaam wordt de bevoegdheid verleend om te besluiten om verwerkersovereenkomsten aan te gaan met betrekking tot taken waarmee het openbaar lichaam is belast.</text:p>
                </text:list-item>
                <text:list-item text:style-override="id1-3-2-2-2-3-4">
                  <text:number>3.</text:number>
                  <text:p text:style-name="al">De voorzitter van het openbaar lichaam wordt de bevoegdheid verleend om de overeenkomsten te ondertekenen die genoemd worden c.q. voortvloeien uit de in dit artikel genoemde bevoegdheden onder lid 1 en 2.</text:p>
                </text:list-item>
                <text:list-item text:style-override="id1-3-2-2-2-3-5">
                  <text:number>4.</text:number>
                  <text:p text:style-name="al">Het Dagelijks bestuur van het openbaar lichaam wordt de bevoegdheid verleend om inbreuken in verband met persoonsgegevens (datalekken) te melden aan de Autoriteit Persoonsgegevens, alsmede betrokkenen hierover te informeren. Hieraan wordt de instructie verbonden dat het college van de gemeente Nuenen eerst een besluit dient te nemen over het al dan niet melden aan de Autoriteit Persoonsgegevens en het informeren van betrokkenen.</text:p>
                </text:list-item>
                <text:list-item text:style-override="id1-3-2-2-2-3-6">
                  <text:number>5.</text:number>
                  <text:p text:style-name="al">Het Dagelijks bestuur van het openbaar lichaam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7">
                  <text:number>6.</text:number>
                  <text:p text:style-name="al">Het Dagelijks bestuur van het openbaar lichaam wordt de bevoegdheid verleend om wijzigingen door te voeren in het Handboek Vervanging Archiefbescheiden Jeugdregio Een 10 voor de Jeugd conform het bepaalde in hoofdstuk 9 van voornoemd Handboek.</text:p>
                </text:list-item>
                <text:list-item text:style-override="id1-3-2-2-2-3-8">
                  <text:number>7.</text:number>
                  <text:p text:style-name="al">Het Dagelijks bestuur van het openbaar lichaam wordt de bevoegdheid verleend om een verklaring op grond van artikel 8 van het Archiefbesluit 1995 op te stellen en te ondertekenen.</text:p>
                </text:list-item>
                <text:list-item text:style-override="id1-3-2-2-2-3-9">
                  <text:number>8.</text:number>
                  <text:p text:style-name="al">Het Dagelijks bestuur van het openbaar lichaam wordt de bevoegdheid verleend om te besluiten tot het aanvragen van subsidies en bijdragen bij andere overheden en instanties.</text:p>
                </text:list-item>
                <text:list-item text:style-override="id1-3-2-2-2-3-10">
                  <text:number>9.</text:number>
                  <text:p text:style-name="al">De voorzitter van het openbaar lichaam wordt de bevoegdheid verleend om de aanvragen genoemd in lid 8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MET BETREKKING TOT DE INKOOP VAN REGIONALE JEUGDHULP</text:p>
            <text:section text:name="artikel_id1-3-2-2-3-2" text:style-name="artikel">
              <text:p text:style-name="artikel_kop_titel"><text:span text:style-name="artikel_kop_label">Artikel</text:span> <text:span text:style-name="artikel_kop_nr">3.</text:span> Specifieke bevoegdheden</text:p>
              <text:list text:style-name="id1-3-2-2-3-2-2">
                <text:list-item text:style-override="id1-3-2-2-3-2-2">
                  <text:number>1.</text:number>
                  <text:p text:style-name="al">Ter uitvoering van de taken die zijn genoemd in artikel 4 eerste en tweede lid van de Gemeenschappelijke regeling Jeugdregio Een 10 voor de Jeugd worden de navolgende bevoegdheden verleend aan het Dagelijks bestuur van het openbaar lichaam:</text:p>
                  <text:list text:style-name="id1-3-2-2-3-2-2-3">
                    <text:list-item text:style-override="id1-3-2-2-3-2-2-3-1">
                      <text:number>a.</text:number>
                      <text:p text:style-name="al">het ten behoeve van alle jeugdigen in die regio contracteren of subsidiëren van regionale jeugdhulp, inclusief (voor zover het inkoop betreft) de gehele aanbesteding, het relatie- en contractbeheer alsmede contractmanagement van de bewuste contracten; </text:p>
                    </text:list-item>
                    <text:list-item text:style-override="id1-3-2-2-3-2-2-3-2">
                      <text:number>b.</text:number>
                      <text:p text:style-name="al">het uitvoeren van bij ministeriële regeling te bepalen administratieve processen behorende bij de contractering of subsidiëring door de Jeugdregio; </text:p>
                    </text:list-item>
                    <text:list-item text:style-override="id1-3-2-2-3-2-2-3-3">
                      <text:number>c.</text:number>
                      <text:p text:style-name="al">het afstemmen met andere Jeugdregio’s of colleges van regio’s teneinde te bevorderen dat er een toereikend aanbod is van regionale jeugdhulp; </text:p>
                    </text:list-item>
                    <text:list-item text:style-override="id1-3-2-2-3-2-2-3-4">
                      <text:number>d.</text:number>
                      <text:p text:style-name="al">het organiseren van de regionale expertteams.</text:p>
                    </text:list-item>
                    <text:list-item text:style-override="id1-3-2-2-3-2-2-3-5">
                      <text:number>e.</text:number>
                      <text:p text:style-name="al">Het behandelen van en beslissen op klachten van derden met betrekking tot gemandateerde taken, met uitzondering van klachten over gedragingen van medewerkers die werkzaam zijn voor het openbaar lichaam.</text:p>
                    </text:list-item>
                    <text:list-item text:style-override="id1-3-2-2-3-2-2-3-6">
                      <text:number>f.</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2-2-3-7">
                      <text:number>g.</text:number>
                      <text:p text:style-name="al">Het verstrekken van periodieke rapportages over de namens de gemeente uitgevoerde werkzaamheden in het kader van de Jeugdwet aan het Rijk en andere overheidsinstanties;</text:p>
                    </text:list-item>
                    <text:list-item text:style-override="id1-3-2-2-3-2-2-3-8">
                      <text:number>h.</text:number>
                      <text:p text:style-name="al">Het aanwijzen van toezichthouders rechtmatigheid Jeugdwet als bedoeld in de Verordening Jeugdhulp juncto artikel 5:11 Awb, met als uitdrukkelijke beperking dat de ambtenaren werkzaam dienen te zijn voor het openbaar lichaam Gemeenschappelijke regeling Peelgemeenten;</text:p>
                    </text:list-item>
                    <text:list-item text:style-override="id1-3-2-2-3-2-2-3-9">
                      <text:number>i.</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2-3">
                  <text:number>2.</text:number>
                  <text:p text:style-name="al">De voorzitter van het openbaar lichaam wordt de bevoegdheid verleend om de gemeente te vertegenwoordigen bij het verrichten van privaatrechtelijke rechtshandelingen die nodig zijn ter uitvoering van de besluiten die het Dagelijks bestuur neemt op grond van het eerste lid.</text:p>
                </text:list-item>
                <text:list-item text:style-override="id1-3-2-2-3-2-4">
                  <text:number>3.</text:number>
                  <text:p text:style-name="al">De voorzitter van het openbaar lichaam wordt de bevoegdheid verleend om het legitimatiebewijs genoemd in het eerste lid onder sub i. van dit artikel te ondertekenen.</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text:span> Bezwaar, (hoger) beroep en overige rechtsgedingen</text:p>
              <text:list text:style-name="id1-3-2-2-4-2-2">
                <text:list-item text:style-override="id1-3-2-2-4-2-2">
                  <text:number>1.</text:number>
                  <text:p text:style-name="al">Het Dagelijks bestuur van het openbaar lichaam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in dit voorliggende besluit gemandateerde bevoegdheden. </text:p>
                </text:list-item>
                <text:list-item text:style-override="id1-3-2-2-4-2-3">
                  <text:number>2.</text:number>
                  <text:p text:style-name="al">De Algemeen directeur van het openbaar lichaam wordt de bevoegdheid verleend om te beslissen op bezwaarschriften als bedoeld in artikel 7:1 Awb met betrekking tot subsidiebeschikkingen voor zover deze in ondermandaat zijn genomen door de bevoegde functionaris. Ten aanzien van een subsidiebeschikking die is genomen door het Dagelijks bestuur, is het Algemeen bestuur bevoegd om te beslissen op bezwaarschriften.</text:p>
                </text:list-item>
                <text:list-item text:style-override="id1-3-2-2-4-2-4">
                  <text:number>3.</text:number>
                  <text:p text:style-name="al">De Algemeen directeur van het openbaar lichaam wordt de bevoegdheid verleend om te beslissen inzake verzoeken om toepassing van rechtstreeks beroep (artikel 7:1a Awb) met betrekking tot rechtsgedingen ten aanzien van de aan het Dagelijks bestuur van het openbaar lichaam in dit voorliggende besluit gemandateerde bevoegdheden.</text:p>
                </text:list-item>
                <text:list-item text:style-override="id1-3-2-2-4-2-5">
                  <text:number>4.</text:number>
                  <text:p text:style-name="al">Het Dagelijks bestuur respectievelijk het Algemeen bestuur van het openbaar lichaam wordt de bevoegdheid verleend om te beslissen om (incidenteel) hoger beroep in te stellen met betrekking tot de aan het Dagelijks bestuur respectievelijk het Algemeen bestuur van het openbaar lichaam in dit voorliggende besluit gemandateerde bevoegdheden.</text:p>
                </text:list-item>
                <text:list-item text:style-override="id1-3-2-2-4-2-6">
                  <text:number>5.</text:number>
                  <text:p text:style-name="al">Het Dagelijks bestuur van het openbaar lichaam wordt de bevoegdheid verleend om te beslissen om een civiele procedure te starten met betrekking tot de aan het Dagelijks bestuur van het openbaar lichaam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7 oktober 2025 te Nuenen</text:span></text:p>
          </text:section>
          <text:section text:name="ondertekening_id1-3-2-3-2">
            <text:p><text:span text:style-name="functie"/></text:p>
            <text:p><text:span text:style-name="functie">College van burgemeester en wethouders van Nuenen,</text:span></text:p>
          </text:section>
          <text:section text:name="ondertekening_id1-3-2-3-3">
            <text:p><text:span text:style-name="functie"/></text:p>
            <text:p><text:span text:style-name="functie">H.P.C. Verbruggen</text:span></text:p>
            <text:p><text:span text:style-name="functie">Secretaris</text:span></text:p>
          </text:section>
          <text:section text:name="ondertekening_id1-3-2-3-4">
            <text:p><text:span text:style-name="functie"/></text:p>
            <text:p><text:span text:style-name="functie">F.G.F. van Genugten</text:span></text:p>
            <text:p><text:span text:style-name="functie">burgemeester</text:span></text:p>
          </text:section>
          <text:section text:name="ondertekening_id1-3-2-3-5">
            <text:p><text:span text:style-name="functie"/></text:p>
            <text:p><text:span text:style-name="functie">Burgemeester van Nuenen, </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52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2756194</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4-21</meta:user-defined>
    <meta:user-defined meta:name="DCTERMS.W3CDTF/OVERHEIDop.jaargang">2026</meta:user-defined>
    <meta:user-defined meta:name="OVERHEIDop.publicationIssue">185256</meta:user-defined>
    <meta:user-defined meta:name="OVERHEIDop.betreftRegeling">CVDR760782_1</meta:user-defined>
    <meta:user-defined meta:name="OVERHEIDop.GmbID/DC.identifier">gmb-2026-185256</meta:user-defined>
    <meta:user-defined meta:name="xs:date/OVERHEIDop.startdatum">2026-04-22</meta:user-defined>
    <meta:user-defined meta:name="OVERHEIDop.versieInformatie"/>
  </office:meta>
</office:document-meta>
</file>