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Wijk 3-6 tot en met Wijk 3-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3-6 tot en met Wijk 3-23 </text:p>
            <text:p text:style-name="common-al">Datum en locatie:  23 mei 2026, Wijk 3-6 tot en met Wijk 3-23 op Urk</text:p>
            <text:p text:style-name="common-al">Datum verzending:  8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52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Pleintje Urkerdag op 23 mei 2026 Wijk 3-6 tot en met Wijk 3-23 te U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253</meta:user-defined>
    <meta:user-defined meta:name="OVERHEIDop.GmbID/DC.identifier">gmb-2026-185253</meta:user-defined>
    <meta:user-defined meta:name="OVERHEIDop.versieInformatie"/>
  </office:meta>
</office:document-meta>
</file>